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</style:style>
    <style:style style:name="P2" style:family="paragraph" style:parent-style-name="Standard">
      <style:paragraph-properties fo:margin-left="1cm" fo:margin-right="0.748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</style:style>
    <style:style style:name="P4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5.001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2.501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2.501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1cm" fo:margin-right="0.051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left="1cm" fo:margin-right="1.499cm" fo:line-height="0.529cm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P17" style:family="paragraph" style:parent-style-name="Heading_20_2">
      <style:paragraph-properties fo:margin-left="1cm" fo:margin-right="1.499cm" fo:text-align="center" style:justify-single-word="false" fo:text-indent="-0.499cm" style:auto-text-indent="false" style:writing-mode="lr-tb"/>
    </style:style>
    <style:style style:name="P18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Padrão">
      <style:paragraph-properties fo:margin-left="0cm" fo:margin-right="1.499cm" fo:line-height="0.529cm" fo:text-align="end" style:justify-single-word="false" fo:text-indent="2.501cm" style:auto-text-indent="false" style:writing-mode="lr-tb"/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21" style:family="paragraph" style:parent-style-name="Padrão">
      <style:paragraph-properties fo:margin-left="7.643cm" fo:margin-right="1.499cm" fo:text-indent="-6.643cm" style:auto-text-indent="false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style="italic" fo:font-weight="bold" style:font-size-asian="12pt" style:language-asian="pt" style:country-asian="BR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3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8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9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T10" style:family="text">
      <style:text-properties fo:font-weight="normal" style:font-weight-asian="normal"/>
    </style:style>
    <style:style style:name="T11" style:family="text">
      <style:text-properties style:font-name="Verdana" fo:font-size="10pt" fo:language="pt" fo:country="BR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2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3" style:family="text">
      <style:text-properties fo:color="#000000"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4" style:family="text">
      <style:text-properties fo:color="#000000" style:font-name="Times New Roman" fo:font-size="11pt" fo:language="pt" fo:country="BR" style:font-size-asian="11pt" style:language-asian="pt" style:country-asian="BR" style:font-name-complex="Times New Roman1" style:font-size-complex="11pt" style:language-complex="ar" style:country-complex="SA"/>
    </style:style>
    <style:style style:name="T15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/text:p>
      <text:h text:style-name="P17" text:outline-level="2"><text:span text:style-name="T3">ORDEM DE SERVIÇO TRT – GP nº 42/2019</text:span></text:h>
      <text:p text:style-name="P2"/>
      <text:p text:style-name="P3"><text:span text:style-name="T5">O DESEMBARGADOR PRESIDENTE DO TRIBUNAL REGIONAL DO TRABALHO DA SEXTA REGIÃO</text:span><text:span text:style-name="T6">, no uso de suas atribuições legais e regimentais, previstas no art. 24, incisos XVI, XXII e XL, do Regimento Interno deste Sexto Regional, </text:span></text:p>
      <text:p text:style-name="P4"/>
      <text:p text:style-name="P3"><text:span text:style-name="T5">CONSIDERANDO </text:span><text:span text:style-name="T6">o previsto no ATO TRT-GP nº 425/2013,</text:span></text:p>
      <text:p text:style-name="P4"/>
      <text:p text:style-name="P3"><text:span text:style-name="T4">CONSIDERANDO</text:span><text:span text:style-name="T6"> os efeitos produzidos pela OS TRT GP nº 38/2019,</text:span></text:p>
      <text:p text:style-name="P6"/>
      <text:p text:style-name="P3"><text:span text:style-name="T4">CONSIDERANDO </text:span><text:span text:style-name="T6">a necessidade de deslocamento do Desembargador Paulo Dias de Alcântara para Brasília/DF no dia 24/2/2019 (domingo), a fim de participar do Seminário "Políticas Judiciárias e Segurança Pública" e do Painel "Segurança dos Fóruns e dos Magistrados", nos dias 25 e 26/02/2019, com início às 14h, naquela cidade (PROAD nº 3270/2019), </text:span></text:p>
      <text:p text:style-name="P4"/>
      <text:p text:style-name="P4"/>
      <text:p text:style-name="P7"><text:span text:style-name="T5">R E S O L V E, </text:span><text:span text:style-name="T2">ad referendum</text:span><text:span text:style-name="T5"> do E. Tribunal Pleno</text:span><text:span text:style-name="T6">:</text:span></text:p>
      <text:p text:style-name="P5"/>
      <text:p text:style-name="P5"/>
      <text:p text:style-name="P8"><text:span text:style-name="T5">I. AUTORIZAR o cancelamento e o pedido de reembolso da </text:span><text:span text:style-name="T4">passagem aérea</text:span><text:span text:style-name="T6"> adquirida em favor do </text:span><text:span text:style-name="T4">Desembargador Paulo Dias de Alcântara</text:span><text:span text:style-name="T6">, relativa ao trecho </text:span><text:span text:style-name="T4">Recife/Brasília</text:span><text:span text:style-name="T6">, no dia 27/2/2019;</text:span></text:p>
      <text:p text:style-name="P9"/>
      <text:p text:style-name="P8"><text:span text:style-name="T5">II. AUTORIZAR a aquisição de passagem aérea </text:span><text:span text:style-name="T7">em favor do supracitado Magistrado, para o trecho </text:span><text:span text:style-name="T5">Recife/Brasília</text:span><text:span text:style-name="T7">, no dia </text:span><text:span text:style-name="T5">24/2/2019</text:span><text:span text:style-name="T7"> (domingo), </text:span><text:span text:style-name="T5">com inclusão da taxa de despacho de bagagem</text:span><text:span text:style-name="T7">; </text:span><text:span text:style-name="T5"><text:s/></text:span></text:p>
      <text:p text:style-name="P20"/>
      <text:p text:style-name="P8"><text:span text:style-name="T4">III.</text:span><text:span text:style-name="T6"> </text:span><text:span text:style-name="T5">COMPLEMENTAR </text:span><text:span text:style-name="T7">a Ordem de Serviço TRT GP nº 38/2019, para acrescer </text:span><text:span text:style-name="T5">3 (três) diárias integrais</text:span><text:span text:style-name="T7">, relativas aos dias 24, 25 e 26/2/2019, totalizando </text:span><text:span text:style-name="T5">5 (cinco) diárias integrais e 1 (uma) meia diária</text:span><text:span text:style-name="T7">, correspondentes ao período de</text:span><text:span text:style-name="T5"> 24 a 1º/3/201918</text:span><text:span text:style-name="T7">. <text:s text:c="2"/></text:span></text:p>
      <text:p text:style-name="P10"/>
      <text:p text:style-name="P12"><text:span text:style-name="T5">Publique-se. Cumpra-se.</text:span></text:p>
      <text:p text:style-name="P13"/>
      <text:p text:style-name="P11"><text:span text:style-name="T6">Recife, 22 de fevereiro de 2019.</text:span></text:p>
      <text:p text:style-name="P14"/>
      <text:p text:style-name="P15"/>
      <text:p text:style-name="P21"><text:span text:style-name="T11"><text:s text:c="20"/></text:span><text:span text:style-name="T12">VALDIR JOSÉ SILVA DE CARVALHO</text:span></text:p>
      <text:p text:style-name="P16"><text:span text:style-name="T13"><text:s text:c="33"/></text:span><text:span text:style-name="T14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2-25T08:57:00</meta:creation-date>
    <dc:date>2019-02-25T08:57:00</dc:date>
    <meta:print-date>2019-02-22T12:41:00</meta:print-date>
    <meta:editing-cycles>2</meta:editing-cycles>
    <meta:editing-duration>P0D</meta:editing-duration>
    <meta:document-statistic meta:table-count="0" meta:image-count="1" meta:object-count="0" meta:page-count="1" meta:paragraph-count="19" meta:word-count="253" meta:character-count="1657" meta:non-whitespace-character-count="1358"/>
    <meta:generator>LibreOffice/6.0.0.3$Windows_X86_64 LibreOffice_project/64a0f66915f38c6217de274f0aa8e15618924765</meta:generator>
    <meta:user-defined meta:name="Company">trt</meta:user-defined>
    <meta:user-defined meta:name="Operator">adrianam</meta:user-defined>
  </office:meta>
</office:document-meta>
</file>