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20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</style:style>
    <style:style style:name="P22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6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7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language-asian="ar" style:country-asian="SA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style:font-name="Times New Roman1" style:language-asian="ar" style:country-asian="SA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3" style:family="text">
      <style:text-properties style:text-position="super 58%"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T14" style:family="text">
      <style:text-properties style:text-position="super 58%"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9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2" text:outline-level="2"><text:span text:style-name="T3"><text:s text:c="10"/></text:span><text:span text:style-name="T5">ORDEM DE SERVIÇO TRT – GP nº 42/2018</text:span><text:span text:style-name="T3"> </text:span><text:span text:style-name="T14">(*)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6"><text:span text:style-name="T9">CONSIDERANDO </text:span><text:span text:style-name="T7">o previsto no ATO TRT-GP nº 425/2013 e em vista do OFÍCIO-TRT-OUVIDORIA Nº 0016/2018 (PROAD nº 2709/2018), <text:s/></text:span></text:p>
      <text:p text:style-name="P17"/>
      <text:p text:style-name="P4"/>
      <text:p text:style-name="P10"><text:span text:style-name="T9">R E S O LV E, </text:span><text:span text:style-name="T12">ad referendum</text:span><text:span text:style-name="T9"> do E. Tribunal Pleno:</text:span></text:p>
      <text:p text:style-name="P4"/>
      <text:p text:style-name="P4"/>
      <text:p text:style-name="P13"><text:span text:style-name="T9">I. AUTORIZAR </text:span><text:span text:style-name="T7">o deslocamento da Desembargadora </text:span><text:span text:style-name="T8">MARIA DAS GRAÇAS DE ARRUDA FRANÇA</text:span><text:span text:style-name="T7">,</text:span><text:span text:style-name="T8"> </text:span><text:span text:style-name="T7">Ouvidora do TRT da 6ª Região, para o Rio de Janeiro/RJ, a fim de participar da </text:span><text:span text:style-name="T11">V Reunião da Rede de Ouvidorias</text:span><text:span text:style-name="T7">, que será realizada no dia 14 de março de 2018, no Rio de Janeiro/RJ;</text:span></text:p>
      <text:p text:style-name="P15"/>
      <text:p text:style-name="P14"><text:span text:style-name="T8">II. AUTORIZAR</text:span><text:span text:style-name="T7"> </text:span><text:span text:style-name="T8">a </text:span><text:span text:style-name="T9">aquisição de passagens</text:span><text:span text:style-name="T7"> </text:span><text:span text:style-name="T9">aéreas</text:span><text:span text:style-name="T7"> relativas ao percurso </text:span><text:span text:style-name="T9">Recife/Rio de Janeiro/Recife</text:span><text:span text:style-name="T7">, em favor da citada desembargadora, observando-se as seguintes datas: </text:span><text:span text:style-name="T8">13/3/2018</text:span><text:span text:style-name="T7"> (terça-feira) - ida e </text:span><text:span text:style-name="T8">14/3/2018</text:span><text:span text:style-name="T7"> (quarta-feira) - retorno;</text:span></text:p>
      <text:p text:style-name="P26"><text:span text:style-name="T10">III. CONCEDER </text:span><text:span text:style-name="T2">à supramencionada desembargadora</text:span><text:span text:style-name="T10"> 1 (uma) diária integral e 1 (uma) meia diária</text:span><text:span text:style-name="T1">, referentes aos dias 13 e 14/3/2018, bem como </text:span><text:span text:style-name="T10">½ adicional de deslocamento</text:span><text:span text:style-name="T1">, relativo à localidade de destino.</text:span></text:p>
      <text:p text:style-name="P5"/>
      <text:p text:style-name="P11"><text:span text:style-name="T9">Publique-se. Cumpra-se.</text:span></text:p>
      <text:p text:style-name="P7"/>
      <text:p text:style-name="P9"><text:span text:style-name="T7">Recife, 19 de fevereiro de 2018</text:span></text:p>
      <text:p text:style-name="P6"/>
      <text:p text:style-name="P8"/>
      <text:p text:style-name="P27"><text:span text:style-name="T17"><text:s text:c="5"/>IVAN DE SOUZA VALENÇA ALVES</text:span></text:p>
      <text:p text:style-name="P18"><text:span text:style-name="T16"><text:s text:c="3"/></text:span><text:span text:style-name="T18">Desembargador Presidente do TRT da 6ª Região</text:span></text:p>
      <text:p text:style-name="P19"/>
      <text:p text:style-name="P20"/>
      <text:p text:style-name="P21"><text:span text:style-name="T13">(*) </text:span><text:span text:style-name="T4">Republicada por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Tahoma (Thai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Tahoma (Thai)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Tahoma (Thai)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19T12:35:00</meta:creation-date>
    <dc:date>2018-02-19T12:52:00</dc:date>
    <meta:print-date>2018-02-19T12:49:00</meta:print-date>
    <meta:editing-cycles>3</meta:editing-cycles>
    <meta:editing-duration>PT5S</meta:editing-duration>
    <meta:document-statistic meta:table-count="0" meta:image-count="1" meta:object-count="0" meta:page-count="1" meta:paragraph-count="17" meta:word-count="220" meta:character-count="1397" meta:non-whitespace-character-count="1170"/>
    <meta:generator>LibreOffice/4.0.1.2$Windows_x86 LibreOffice_project/84102822e3d61eb989ddd325abf1ac077904985</meta:generator>
    <meta:user-defined meta:name="Operator">anaviana</meta:user-defined>
  </office:meta>
</office:document-meta>
</file>