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align="justify" style:justify-single-word="false" fo:text-indent="2.499cm" style:auto-text-indent="false" style:writing-mode="lr-tb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0cm" fo:text-align="justify" style:justify-single-word="false" fo:text-indent="2.752cm" style:auto-text-indent="false" style:writing-mode="lr-tb"/>
    </style:style>
    <style:style style:name="P16" style:family="paragraph" style:parent-style-name="Standard">
      <style:paragraph-properties fo:margin-left="1cm" fo:margin-right="0.051cm" fo:text-align="justify" style:justify-single-word="false" fo:text-indent="2.752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2.7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5.752cm" fo:margin-right="0.249cm" fo:text-indent="-5.502cm" style:auto-text-indent="false" style:writing-mode="lr-tb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-0.042cm" fo:text-align="justify" style:justify-single-word="false" fo:text-indent="3.81cm" style:auto-text-indent="false" style:writing-mode="lr-tb">
        <style:tab-stops>
          <style:tab-stop style:position="3.752cm"/>
        </style:tab-stops>
      </style:paragraph-properties>
      <style:text-properties style:font-name="Times New Roman" fo:font-size="12pt" fo:language="pt" fo:country="BR" fo:text-shadow="1pt 1pt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Padrão">
      <style:paragraph-properties fo:margin-left="0cm" fo:margin-right="1.499cm" fo:text-indent="0cm" style:auto-text-indent="false" style:writing-mode="lr-tb"/>
      <style:text-properties style:font-name="Verdana" fo:font-size="11pt" fo:language="pt" fo:country="BR" style:font-name-asian="Times New Roman1" style:font-size-asian="11pt" style:language-asian="zh" style:country-asian="CN" style:font-name-complex="Verdana1" style:font-size-complex="11pt" style:language-complex="ar" style:country-complex="SA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Heading_20_2">
      <style:paragraph-properties fo:margin-left="1cm" fo:margin-right="-0.002cm" fo:text-indent="2.752cm" style:auto-text-indent="false" style:writing-mode="lr-tb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9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ext:h text:style-name="P28" text:outline-level="2"><text:span text:style-name="T1">ORDEM DE SERVIÇO TRT – GP nº 41/2019</text:span></text:h>
      <text:p text:style-name="P1"/>
      <text:p text:style-name="P1"/>
      <text:p text:style-name="P8"><text:span text:style-name="T3">O DESEMBARGADOR PRESIDENTE DO TRIBUNAL REGIONAL DO TRABALHO DA SEXTA REGIÃO</text:span><text:span text:style-name="T4">, no uso de suas atribuições legais e regimentais, previstas no art. 24, incisos XVI, XXII, XL, do Regimento Interno deste Regional,</text:span></text:p>
      <text:p text:style-name="P3"/>
      <text:p text:style-name="P9"><text:span text:style-name="T3">CONSIDERANDO </text:span><text:span text:style-name="T4">o previsto no ATO TRT-GP nº 425/2013 e conforme PROAD nº 3270/2019, </text:span></text:p>
      <text:p text:style-name="P11"/>
      <text:p text:style-name="P10"><text:span text:style-name="T3">R E S O L V E:<text:tab/><text:tab/></text:span></text:p>
      <text:p text:style-name="P12"/>
      <text:p text:style-name="P13"/>
      <text:p text:style-name="P15"><text:span text:style-name="T3">I. AUTORIZAR </text:span><text:span text:style-name="T4">o deslocamento da servidora </text:span><text:span text:style-name="T3">JULIANA LIMA BEZERRA</text:span><text:span text:style-name="T4">, Técnico Judiciário/Coordenadora de Segurança Institucional, para </text:span><text:span text:style-name="T2">Brasília/DF</text:span><text:span text:style-name="T4">, a fim de participar do Seminário "Políticas Judiciárias e Segurança Pública" e do painel "Segurança dos Fóruns e dos Magistrados", nos dias 25 e 26/02/2019; </text:span></text:p>
      <text:p text:style-name="P14"/>
      <text:p text:style-name="P16"><text:span text:style-name="T3">II. <text:s/>AUTORIZAR a aquisição de passagens</text:span><text:span text:style-name="T2"> aéreas</text:span><text:span text:style-name="T4"> relativas ao percurso </text:span><text:span text:style-name="T3">Recife/Brasília/Recife</text:span><text:span text:style-name="T4">, em favor da citada servidora, </text:span><text:span text:style-name="T2">com inclusão da taxa de despacho de bagagem</text:span><text:span text:style-name="T4">, observando-se as seguintes datas: </text:span><text:span text:style-name="T3">24/2/2019 </text:span><text:span text:style-name="T4">(domingo) - ida e </text:span><text:span text:style-name="T2">27/2/2019 </text:span><text:span text:style-name="T4">(quarta-feira) - retorno;</text:span></text:p>
      <text:p text:style-name="P6"><text:span text:style-name="T3"><text:s text:c="2"/></text:span><text:span text:style-name="T4"><text:s/></text:span></text:p>
      <text:p text:style-name="P17"><text:span text:style-name="T3">III. CONCEDER </text:span><text:span text:style-name="T2">3</text:span><text:span text:style-name="T3"> (três) diárias integrais </text:span><text:span text:style-name="T2">e</text:span><text:span text:style-name="T3"> 1 (uma) meia diária</text:span><text:span text:style-name="T4">, relativas ao período de <text:s/></text:span><text:span text:style-name="T2">24 a 27/2/2019</text:span><text:span text:style-name="T4">, bem como </text:span><text:span text:style-name="T2">1 (um) adicional de deslocamento</text:span><text:span text:style-name="T4">, correspondente às localidades de origem e destino, à supramencionada servidora, que viajará no dia 24/2/2019 (domingo), por não haver disponibilidade de voo no dia 25/2/2019 (segunda-feira) em horário compatível com o de início do evento. </text:span></text:p>
      <text:p text:style-name="P18"/>
      <text:p text:style-name="P7"><text:span text:style-name="T3"><text:s text:c="2"/>Publique-se. Cumpra-se.</text:span></text:p>
      <text:p text:style-name="P4"/>
      <text:p text:style-name="P5"><text:span text:style-name="T4"><text:s text:c="2"/>Recife, 22 de fevereiro de 2019.</text:span></text:p>
      <text:p text:style-name="P2"/>
      <text:p text:style-name="P2"/>
      <text:p text:style-name="P19"><text:span text:style-name="T8"><text:s text:c="25"/></text:span><text:span text:style-name="T2">V</text:span><text:span text:style-name="T3">ALDIR JOSÉ SILVA DE CARVALHO</text:span></text:p>
      <text:p text:style-name="P20"><text:span text:style-name="T4"><text:s text:c="29"/></text:span><text:span text:style-name="T5">Desembargador Presidente do TRT da 6ª Região</text:span></text:p>
      <text:p text:style-name="P24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25T08:56:00</meta:creation-date>
    <dc:date>2019-02-25T08:56:00</dc:date>
    <meta:print-date>2019-02-22T12:23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1" meta:character-count="1581" meta:non-whitespace-character-count="129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