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1" fo:font-size="11pt" style:text-underline-style="solid" style:text-underline-width="auto" style:text-underline-color="font-color" style:font-size-asian="11pt" style:language-asian="pt" style:country-asian="BR" style:font-size-complex="11pt"/>
    </style:style>
    <style:style style:name="P16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  <style:tab-stop style:position="4.001cm"/>
        </style:tab-stops>
      </style:paragraph-properties>
    </style:style>
    <style:style style:name="P17" style:family="paragraph" style:parent-style-name="Heading_20_2">
      <style:paragraph-properties fo:margin-left="1cm" fo:margin-right="1.499cm" fo:text-indent="3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 style:font-weight-complex="bold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9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0" style:family="text">
      <style:text-properties fo:color="#000000" style:font-name="Times New Roman1" fo:font-size="12pt" style:font-size-asian="12pt" style:font-size-complex="12pt"/>
    </style:style>
    <style:style style:name="T11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7" text:outline-level="2"><text:span text:style-name="T4">ORDEM DE SERVIÇO TRT – GP nº 41/2018</text:span></text:h>
      <text:p text:style-name="P1"/>
      <text:p text:style-name="P1"/>
      <text:p text:style-name="P20"><text:span text:style-name="T13">O DESEMBARGADOR PRESIDENTE DO TRIBUNAL REGIONAL DO TRABALHO DA SEXTA REGIÃO</text:span><text:span text:style-name="T10">,</text:span><text:span text:style-name="T1"> no uso de suas atribuições legais e regimentais, previstas no art. 24, incisos XVI, XXII e XL, do Regimento Interno deste Sexto Regional,</text:span></text:p>
      <text:p text:style-name="P2"/>
      <text:p text:style-name="P7"><text:span text:style-name="T6">CONSIDERANDO </text:span><text:span text:style-name="T2">o previsto no ATO TRT-GP nº 425/2013 e conforme Portaria TRT-GCR nº 023/2018 da Corregedoria do TRT da 6ª Região (PROAD nº 2929/2018).</text:span></text:p>
      <text:p text:style-name="P5"/>
      <text:p text:style-name="P5"/>
      <text:p text:style-name="P8"><text:span text:style-name="T6">R E S O L V E:</text:span></text:p>
      <text:p text:style-name="P6"/>
      <text:p text:style-name="P6"/>
      <text:p text:style-name="P8"><text:span text:style-name="T6">AUTORIZAR </text:span><text:span text:style-name="T2">a aquisição de </text:span><text:span text:style-name="T6">passagens aéreas</text:span><text:span text:style-name="T2"> referentes aos trechos </text:span><text:span text:style-name="T5">Salvador</text:span><text:span text:style-name="T6">/Petrolina</text:span><text:span text:style-name="T3">,</text:span><text:span text:style-name="T6"> </text:span><text:span text:style-name="T3">no dia </text:span><text:span text:style-name="T6">19/2/2018</text:span><text:span text:style-name="T3"> (segunda-feira), e </text:span><text:span text:style-name="T6">Petrolina/Recife</text:span><text:span text:style-name="T3">, no dia </text:span><text:span text:style-name="T6">22/2/2018</text:span><text:span text:style-name="T3"> (quinta-feira), </text:span><text:span text:style-name="T2">em favor da</text:span><text:span text:style-name="T14"> </text:span><text:span text:style-name="T2">Juíza do Trabalho Substituta </text:span><text:span text:style-name="T5">DEBORA DE SOUZA SILVA LIMA</text:span><text:span text:style-name="T2">, em razão de seu deslocamento para </text:span><text:span text:style-name="T5">Petrolina/PE</text:span><text:span text:style-name="T2">, a fim de atuar na 3ª Vara do Trabalho daquela cidade. A Magistrada arcará com os custos adicionais, porventura existentes, relativos ao deslocamento de Salvador para Petrolina.</text:span></text:p>
      <text:p text:style-name="P3"/>
      <text:p text:style-name="P9"><text:span text:style-name="T6">Publique-se. Cumpra-se.</text:span></text:p>
      <text:p text:style-name="P4"/>
      <text:p text:style-name="P7"><text:span text:style-name="T2">Recife, 15 de fevereiro de 2018.</text:span></text:p>
      <text:p text:style-name="P2"/>
      <text:p text:style-name="P2"/>
      <text:p text:style-name="P21"><text:span text:style-name="T12"><text:s text:c="3"/></text:span><text:span text:style-name="T7"><text:s text:c="30"/>IVAN DE SOUZA VALENÇA ALVES</text:span></text:p>
      <text:p text:style-name="P11"><text:span text:style-name="T11"><text:s text:c="37"/>Desembargador Presidente do TRT da 6ª Região</text:span></text:p>
      <text:p text:style-name="P12"/>
      <text:p text:style-name="P13"/>
      <text:p text:style-name="P14"/>
      <text:p text:style-name="P2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 style:font-name-complex="Verdana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16T09:42:00</meta:creation-date>
    <dc:date>2018-02-16T09:42:00</dc:date>
    <meta:print-date>2018-02-09T11:35:00</meta:print-date>
    <meta:editing-cycles>2</meta:editing-cycles>
    <meta:editing-duration>P0D</meta:editing-duration>
    <meta:document-statistic meta:table-count="0" meta:image-count="1" meta:object-count="0" meta:page-count="1" meta:paragraph-count="14" meta:word-count="172" meta:character-count="1174" meta:non-whitespace-character-count="94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