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fo:font-size="10pt" style:font-size-asian="10pt" style:font-name-complex="Verdana1" style:font-size-complex="10pt"/>
    </style:style>
    <style:style style:name="T10" style:family="text">
      <style:text-properties fo:font-size="10pt" fo:font-weight="bold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40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4704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10">REMOVER </text:span><text:span text:style-name="T9">a servidora </text:span><text:span text:style-name="T1">HÉRICA MENESES LIMA</text:span><text:span text:style-name="T9">, Técnica Judiciária, Área Administrativa, sem especialidade, do Centro Judiciário de Conciliação do <text:s/>1º Grau do Recife para a Seção de Fiscalização e Orçamento de Obras. </text:span></text:p>
      <text:p text:style-name="P20"/>
      <text:p text:style-name="P19">Esta Ordem de Serviço produz efeitos partir desta. </text:p>
      <text:p text:style-name="P22"/>
      <text:p text:style-name="P21">Dê-se ciência e cumpra-se.</text:p>
      <text:p text:style-name="P21"/>
      <text:p text:style-name="P24">Recife, 05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8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57</meta:editing-cycles>
    <meta:editing-duration>PT07H16M04S</meta:editing-duration>
    <meta:generator>BrOffice.org/3.2$Win32 OpenOffice.org_project/320m18$Build-9502</meta:generator>
    <dc:date>2021-04-15T11:50:00.66</dc:date>
    <meta:document-statistic meta:table-count="0" meta:image-count="1" meta:object-count="0" meta:page-count="1" meta:paragraph-count="19" meta:word-count="122" meta:character-count="804"/>
  </office:meta>
</office:document-meta>
</file>