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9cm" draw:visible-area-height="5.04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6" text:outline-level="1">ORDEM DE SERVIÇO TRT6 – GP nº. 39/2022</text:h>
      <text:p text:style-name="P5"/>
      <text:p text:style-name="P8"><text:span text:style-name="T1">A EXCELENTÍSSIMA SENHORA DESEMBARGADORA PRESIDENTE DO TRIBUNAL REGIONAL DO TRABALHO DA SEXTA REGIÃO</text:span><text:span text:style-name="T2">,</text:span> no uso de suas atribuições legais e regimentais, e tendo em vista o contido no PROAD 4532/2022,</text:p>
      <text:p text:style-name="P8"/>
      <text:p text:style-name="P10">R    E     S    O     L     V     E :</text:p>
      <text:p text:style-name="P10"/>
      <text:p text:style-name="P8"><text:span text:style-name="T1">REMOVER, a pedido, </text:span><text:s/>o servidor<text:span text:style-name="T1"> EDUARDO TAVARES DE ARAÚJO</text:span><text:span text:style-name="T2">,</text:span> ocupante do cargo de Técnico Judiciário, Área Administrativa, Especialidade Segurança, <text:s/>da Seção de Segurança/FAJBA <text:s/>para o Fórum Trabalhista Adalberto do Rego Maciel – Paulista/PE.</text:p>
      <text:p text:style-name="P8">Esta Ordem de Serviço produz efeitos a partir desta data.</text:p>
      <text:p text:style-name="P11">Dê-se ciência e cumpra-se.</text:p>
      <text:p text:style-name="P11"/>
      <text:p text:style-name="P11">Recife, 14 de março de 2022.</text:p>
      <text:p text:style-name="P9"/>
      <text:p text:style-name="P3">MARIA CLARA SABOYA ALBUQUERQUE BERNARDINO </text:p>
      <text:p text:style-name="P12">Desembargadora Presidente do TRT da 6ª Região</text:p>
      <text:p text:style-name="P12"/>
      <text:p text:style-name="P1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5T15:18:34.30</dc:date>
    <meta:generator>LibreOffice/7.2.2.2$Windows_X86_64 LibreOffice_project/02b2acce88a210515b4a5bb2e46cbfb63fe97d56</meta:generator>
    <meta:editing-duration>PT06H19M40S</meta:editing-duration>
    <meta:editing-cycles>71</meta:editing-cycles>
    <dc:creator>Jorge Tadeu Bezerra de Queiroz</dc:creator>
    <meta:document-statistic meta:table-count="0" meta:image-count="0" meta:object-count="1" meta:page-count="1" meta:paragraph-count="14" meta:word-count="124" meta:character-count="808" meta:non-whitespace-character-count="669"/>
  </office:meta>
</office:document-meta>
</file>