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752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1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146057031160644867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7" text:outline-level="2"><text:span text:style-name="T3"><text:s text:c="14"/></text:span><text:span text:style-name="T4">ORDEM DE SERVIÇO TRT – GP nº <text:s/>39/2020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0"><text:span text:style-name="T6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20"/>
      <text:p text:style-name="P11"><text:span text:style-name="T6">CONSIDERANDO </text:span><text:span text:style-name="T3">o previsto no ATO TRT-GP nº 425/2013,</text:span></text:p>
      <text:p text:style-name="P12"/>
      <text:p text:style-name="P12"/>
      <text:p text:style-name="P11"><text:span text:style-name="T5">CONSIDERANDO</text:span><text:span text:style-name="T3"> o comunicado do Conselho Nacional de Justiça, referente ao adiamento do Encontro Nacional do PJe, bem como da 1ª Reunião Ordinária de Diretores de TI, por meio do Ofício-Circular nº 3 CPTII, tendo em vista a pandemia do coronavírus; </text:span></text:p>
      <text:p text:style-name="P13"/>
      <text:p text:style-name="P13"/>
      <text:p text:style-name="P13"/>
      <text:p text:style-name="P7"><text:span text:style-name="T6">R E S O LV E:</text:span></text:p>
      <text:p text:style-name="P4"/>
      <text:p text:style-name="P21"><text:span text:style-name="T9">TORNAR SEM EFEITO </text:span><text:span text:style-name="T10">a Ordem de Serviço TRT GP Nº 29/2020, disponibilizada no DEJT de 12/03/2020, que autorizou a aquisição de passagens aéreas e a concessão de diárias em favor do servidor </text:span><text:span text:style-name="T8">João Adriano Pinheiro de Sousa</text:span><text:span text:style-name="T10">, que iria participar do Encontro Nacional do PJe, que aconteceria nos dias 24 e 25 de março de 2020, em Brasília-DF, devendo o beneficiário proceder a devolução dos valores porventura recebidos, correspondentes a</text:span><text:span text:style-name="T9"> 3 (três) </text:span><text:span text:style-name="T8">diárias <text:s/>integrais</text:span><text:span text:style-name="T10"> e </text:span><text:span text:style-name="T9">1 (uma</text:span><text:span text:style-name="T11">)</text:span><text:span text:style-name="T10"> </text:span><text:span text:style-name="T8">meia diária</text:span><text:span text:style-name="T10">, relativas ao período de 23 a 26/3/2020. </text:span></text:p>
      <text:p text:style-name="P8"><text:span text:style-name="T6">Publique-se. Cumpra-se.</text:span></text:p>
      <text:p text:style-name="P5"/>
      <text:p text:style-name="P9"><text:span text:style-name="T3">Recife, 16 de março de 2020.</text:span></text:p>
      <text:p text:style-name="P6"/>
      <text:p text:style-name="P14"/>
      <text:p text:style-name="P22"><text:span text:style-name="T13"><text:s text:c="28"/>VALDIR JOSÉ SILVA DE CARVALHO</text:span></text:p>
      <text:p text:style-name="P15"><text:span text:style-name="T14"><text:s text:c="43"/>Desembargador Presidente do TRT 6ª Região <text:s text:c="45"/></text:span></text:p>
      <text:p text:style-name="P15"><text:span text:style-name="T14"><text:s text:c="62"/></text:span></text:p>
      <text:p text:style-name="P16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16T11:50:00</meta:creation-date>
    <dc:date>2020-03-17T11:46:00</dc:date>
    <meta:print-date>2018-04-11T15:26:00</meta:print-date>
    <meta:editing-cycles>5</meta:editing-cycles>
    <meta:editing-duration>PT9S</meta:editing-duration>
    <meta:document-statistic meta:table-count="0" meta:image-count="1" meta:object-count="0" meta:page-count="1" meta:paragraph-count="18" meta:word-count="214" meta:character-count="2293" meta:non-whitespace-character-count="1099"/>
    <meta:generator>LibreOffice/5.0.1.2$Windows_X86_64 LibreOffice_project/81898c9f5c0d43f3473ba111d7b351050be20261</meta:generator>
    <meta:user-defined meta:name="Operator">elisav</meta:user-defined>
  </office:meta>
</office:document-meta>
</file>