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-0.071cm" fo:text-align="justify" style:justify-single-word="false" fo:text-indent="2.54cm" style:auto-text-indent="false">
        <style:tab-stops>
          <style:tab-stop style:position="2.999cm"/>
        </style:tab-stops>
      </style:paragraph-properties>
    </style:style>
    <style:style style:name="P3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weight="bold" style:font-weight-asian="bold" style:font-name-complex="Courier New1" style:font-weight-complex="bold"/>
    </style:style>
    <style:style style:name="P6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Courier New" style:font-name-complex="Courier New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T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T2" style:family="text">
      <style:text-properties style:font-name="Courier New" fo:font-weight="bold" style:font-weight-asian="bold" style:font-name-complex="Courier New1"/>
    </style:style>
    <style:style style:name="T3" style:family="text">
      <style:text-properties style:font-name="Courier New" fo:font-weight="bold" style:font-weight-asian="bold" style:font-name-complex="Courier New1" style:font-weight-complex="bold"/>
    </style:style>
    <style:style style:name="T4" style:family="text">
      <style:text-properties style:font-name="Courier New" style:font-name-complex="Courier New1"/>
    </style:style>
    <style:style style:name="T5" style:family="text">
      <style:text-properties style:font-name="Courier New" style:font-name-complex="Courier New1" style:font-weight-complex="bold"/>
    </style:style>
    <style:style style:name="T6" style:family="text">
      <style:text-properties style:font-name="Courier New" fo:font-style="italic" fo:font-weight="bold" style:font-style-asian="italic" style:font-weight-asian="bold" style:font-name-complex="Courier New1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ORDEM DE SERVIÇO TRT6-GP nº 38/2023</text:span></text:p>
      <text:p text:style-name="P2"><text:span text:style-name="T2">A DESEMBARGADORA</text:span><text:span text:style-name="T3"> PRESIDENTE DO TRIBUNAL REGIONAL DO TRABALHO DA SEXTA REGIÃO</text:span><text:span text:style-name="T4">, no uso de suas atribuições legais e regimentais,</text:span></text:p>
      <text:p text:style-name="P2"><text:span text:style-name="T3">CONSIDERANDO</text:span><text:span text:style-name="T4"> que faz parte do calendário deste Regional alterar o horário do expediente nas sextas-feiras que antecedem o início do período carnavalesco,</text:span></text:p>
      <text:p text:style-name="P2"><text:span text:style-name="T3">CONSIDERANDO</text:span><text:span text:style-name="T4"> o decidido na sessão administrativa, realizada no dia 13 de fevereiro de 2023, acerca do horário de funcionamento do Tribunal no dia 17 de fevereiro de 2023 (sexta-feira), que antecede o período carnavalesco,</text:span></text:p>
      <text:p text:style-name="P3"><text:span text:style-name="T4"><text:tab/><text:tab/></text:span><text:span text:style-name="T3">R E S O L V E:</text:span><text:bookmark text:name="_GoBack"/></text:p>
      <text:p text:style-name="P5"/>
      <text:p text:style-name="P7"><text:span text:style-name="T3">Art. 1º. </text:span><text:span text:style-name="T5">Estabelecer que</text:span><text:span text:style-name="T3">, no dia 17 de fevereiro de 2023, </text:span><text:span text:style-name="T5">o horário do expediente do Tribunal e das Varas do Trabalho da Sexta Região</text:span><text:span text:style-name="T3"> </text:span><text:span text:style-name="T6">será das 7h às 13h, </text:span><text:span text:style-name="T5">à exceção das unidades cujas atividades, pela sua natureza essencial, impõem escala própria de serviço.</text:span></text:p>
      <text:p text:style-name="P7"><text:span text:style-name="T3">§1º. </text:span><text:span text:style-name="T5">Ficam prorrogados,</text:span><text:span text:style-name="T3"> </text:span><text:span text:style-name="T5">no âmbito da Justiça do Trabalho da Sexta Região</text:span><text:span text:style-name="T3">, os prazos processuais que teriam início ou vencimento no dia 17 de fevereiro do corrente ano (sexta-feira), </text:span><text:span text:style-name="T5">com fundamento no §1º do art. 224 do Código de Processo Civil.</text:span></text:p>
      <text:p text:style-name="P4"><text:span text:style-name="T2">Publique-se e cumpra-se.</text:span><text:span text:style-name="T4"><text:tab/><text:tab/></text:span></text:p>
      <text:p text:style-name="P4"><text:span text:style-name="T4">Recife, 13 de fevereiro de 2023.</text:span></text:p>
      <text:p text:style-name="P6"/>
      <text:p text:style-name="P8"><text:span text:style-name="T2">NISE PEDROSO LINS DE SOUSA</text:span></text:p>
      <text:p text:style-name="P9"><text:span text:style-name="T2"><text:s text:c="4"/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3cm" svg:height="2.154cm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36cm" svg:height="1.736cm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3-02-13T19:23:00</meta:print-date>
    <meta:creation-date>2023-02-13T19:53:00</meta:creation-date>
    <dc:date>2023-02-13T19:53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6" meta:word-count="207" meta:character-count="1267" meta:non-whitespace-character-count="1065"/>
    <meta:user-defined meta:name="AppVersion">14.0000</meta:user-defined>
    <meta:template xlink:type="simple" xlink:actuate="onRequest" xlink:title="Normal" xlink:href=""/>
  </office:meta>
</office:document-meta>
</file>