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83776162993341001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38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3"/>
      <text:p text:style-name="P12"><text:span text:style-name="T5">CONSIDERANDO</text:span><text:span text:style-name="T3"> a informação da Diretoria-Geral do TRT 6ª Região no PROAD nº 3417/2020, em relação ao cancelamento da 2ª Reunião Ordinária dos Diretores-Gerais da Justiça do Trabalho, tendo em vista a pandemia do coronavírus; </text:span></text:p>
      <text:p text:style-name="P14"/>
      <text:p text:style-name="P14"/>
      <text:p text:style-name="P8"><text:span text:style-name="T6">R E S O LV E:</text:span></text:p>
      <text:p text:style-name="P4"/>
      <text:p text:style-name="P5"/>
      <text:p text:style-name="P22"><text:span text:style-name="T9">TORNAR SEM EFEITO </text:span><text:span text:style-name="T10">a Ordem de Serviço TRT GP Nº 22/2020, disponibilizada no DEJT de 28/02/2020, que autorizou a aquisição de passagens aéreas e a concessão de diárias em favor do servidor </text:span><text:span text:style-name="T8">Wlademir de Souza Rolim</text:span><text:span text:style-name="T10">, que iria participar da 2ª Reunião Ordinária da Coordenação dos Diretores-Gerais da Justiça do Trabalho, que aconteceria nos dias 25 e 26 de março de 2020, em Brasília-DF, devendo o beneficiário proceder a devolução dos valores porventura recebidos, correspondentes a</text:span><text:span text:style-name="T9"> 2 (duas) </text:span><text:span text:style-name="T8">diárias <text:s/>integrais</text:span><text:span text:style-name="T10"> e </text:span><text:span text:style-name="T9">1 (uma</text:span><text:span text:style-name="T11">)</text:span><text:span text:style-name="T10"> </text:span><text:span text:style-name="T8">meia diária</text:span><text:span text:style-name="T10">, relativas ao período de 24 a 26/3/2020. </text:span></text:p>
      <text:p text:style-name="P5"/>
      <text:p text:style-name="P5"/>
      <text:p text:style-name="P5"/>
      <text:p text:style-name="P9"><text:span text:style-name="T6">Publique-se. Cumpra-se.</text:span></text:p>
      <text:p text:style-name="P6"/>
      <text:p text:style-name="P10"><text:span text:style-name="T3">Recife, 17 de março de 2020.</text:span></text:p>
      <text:p text:style-name="P7"/>
      <text:p text:style-name="P15"/>
      <text:p text:style-name="P23"><text:span text:style-name="T13"><text:s text:c="28"/>VALDIR JOSÉ SILVA DE CARVALHO</text:span></text:p>
      <text:p text:style-name="P16"><text:span text:style-name="T14"><text:s text:c="43"/>Desembargador Presidente do TRT 6ª Região <text:s text:c="45"/></text:span></text:p>
      <text:p text:style-name="P16"><text:span text:style-name="T14"><text:s text:c="62"/></text:span></text:p>
      <text:p text:style-name="P17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4:28:00</meta:creation-date>
    <dc:date>2020-03-17T11:07:00</dc:date>
    <meta:print-date>2018-04-11T15:26:00</meta:print-date>
    <meta:editing-cycles>3</meta:editing-cycles>
    <meta:editing-duration>PT23S</meta:editing-duration>
    <meta:document-statistic meta:table-count="0" meta:image-count="1" meta:object-count="0" meta:page-count="1" meta:paragraph-count="18" meta:word-count="214" meta:character-count="2317" meta:non-whitespace-character-count="1124"/>
    <meta:generator>LibreOffice/5.0.1.2$Windows_X86_64 LibreOffice_project/81898c9f5c0d43f3473ba111d7b351050be20261</meta:generator>
    <meta:user-defined meta:name="Operator">elisav</meta:user-defined>
  </office:meta>
</office:document-meta>
</file>