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8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2566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a obra de reforma do fórum trabalhista daquela cidade, nos dias 20 e 21 de fevereir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20/2/2018</text:span><text:span text:style-name="T2"> (terça-feira) - ida e </text:span><text:span text:style-name="T6">21/2</text:span><text:span text:style-name="T7">/2018 (</text:span><text:span text:style-name="T2">quart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20 e 21/2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8 de fevereiro de 2018.</text:span></text:p>
      <text:p text:style-name="P13"/>
      <text:p text:style-name="P3"/>
      <text:p text:style-name="P25"><text:s text:c="19"/><text:span text:style-name="T15">VALDIR JOSÉ SILVA DE CARVALHO</text:span></text:p>
      <text:p text:style-name="P14"><text:span text:style-name="T14"><text:s text:c="32"/></text:span><text:span text:style-name="T16">Desembargador Vice-Presidente no exercício da</text:span></text:p>
      <text:p text:style-name="P14"><text:span text:style-name="T16"><text:s text:c="48"/>Presidência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15T13:34:00</meta:creation-date>
    <dc:date>2018-02-15T13:34:00</dc:date>
    <meta:print-date>2018-01-11T11:27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3" meta:character-count="1479" meta:non-whitespace-character-count="117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