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5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P7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92"/></text:span></text:p>
      <text:list xml:id="list166320185761578346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4"><text:s text:c="14"/></text:span><text:span text:style-name="T5">ORDEM DE SERVIÇO TRT – GP nº 037 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7"><text:span text:style-name="T6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4"/>
      <text:p text:style-name="P18"><text:span text:style-name="T6">CONSIDERANDO </text:span><text:span text:style-name="T4">o previsto no ATO TRT-GP nº 425/2013,</text:span></text:p>
      <text:p text:style-name="P19"/>
      <text:p text:style-name="P18"><text:span text:style-name="T6">CONSIDERANDO</text:span><text:span text:style-name="T4"> os efeitos produzidos pela Ordem de Serviço TRT GP nº 23/2020;</text:span></text:p>
      <text:p text:style-name="P19"/>
      <text:p text:style-name="P18"><text:span text:style-name="T6">CONSIDERANDO</text:span><text:span text:style-name="T4"> o comunicado de adiamento do 1º Encontro Nacional CNJ de Ouvidorias do Poder Judiciário, proveniente da Ouvidoria do Conselho Nacional de Justiça, tendo em vista a pandemia do coronavírus; </text:span></text:p>
      <text:p text:style-name="P20"/>
      <text:p text:style-name="P20"/>
      <text:p text:style-name="P14"><text:span text:style-name="T6">R E S O LV E:</text:span></text:p>
      <text:p text:style-name="P10"/>
      <text:p text:style-name="P5"><text:span text:style-name="T8">TORNAR SEM EFEITO </text:span><text:span text:style-name="T3">a Ordem de Serviço TRT GP Nº 23/2020, disponibilizada no DEJT de 28/02/2020, que autorizou a aquisição de passagens aéreas e a concessão de diárias em favor do Desembargador </text:span><text:span text:style-name="T8">RUY SALATHIEL DE ALBUQUERQUE E MELLO VENTURA</text:span><text:span text:style-name="T3">, Ouvidor Substituto do TRT 6ª Região, que iria participar 1º</text:span><text:span text:style-name="T9"> Encontro Nacional CNJ de Ouvidorias Judiciárias</text:span><text:span text:style-name="T3">, programado para acontecer nos dias 19 e 20 de março de 2020, em Brasília-DF, devendo o beneficiário proceder à devolução dos valores porventura recebidos, correspondentes a</text:span><text:span text:style-name="T8"> 2 (duas) </text:span><text:span text:style-name="T3">diárias <text:s/>integrais e </text:span><text:span text:style-name="T8">1 (uma)</text:span><text:span text:style-name="T3"> meia diária, referentes aos dias 18, 19 e 20/3/2020, e </text:span><text:span text:style-name="T8">½ <text:s/>(meio) adicional de deslocamento</text:span><text:span text:style-name="T3">, correspondente à cidade de Brasília/DF.. </text:span></text:p>
      <text:p text:style-name="P11"/>
      <text:p text:style-name="P15"><text:span text:style-name="T6">Publique-se. Cumpra-se.</text:span></text:p>
      <text:p text:style-name="P12"/>
      <text:p text:style-name="P16"><text:span text:style-name="T4">Recife, 16 de março de 2020.</text:span></text:p>
      <text:p text:style-name="P13"/>
      <text:p text:style-name="P21"/>
      <text:p text:style-name="P6"><text:span text:style-name="T11"><text:s text:c="28"/>VALDIR JOSÉ SILVA DE CARVALHO</text:span></text:p>
      <text:p text:style-name="P22"><text:span text:style-name="T12"><text:s text:c="43"/>Desembargador Presidente do TRT 6ª Região <text:s text:c="45"/></text:span></text:p>
      <text:p text:style-name="P22"><text:span text:style-name="T12"><text:s text:c="62"/></text:span></text:p>
      <text:p text:style-name="P23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4:26:00</meta:creation-date>
    <dc:date>2020-03-16T17:00:00</dc:date>
    <meta:print-date>2018-04-11T15:26:00</meta:print-date>
    <meta:editing-cycles>9</meta:editing-cycles>
    <meta:editing-duration>PT1M</meta:editing-duration>
    <meta:document-statistic meta:table-count="0" meta:image-count="1" meta:object-count="0" meta:page-count="1" meta:paragraph-count="19" meta:word-count="239" meta:character-count="2494" meta:non-whitespace-character-count="1276"/>
    <meta:generator>LibreOffice/5.0.1.2$Windows_X86_64 LibreOffice_project/81898c9f5c0d43f3473ba111d7b351050be20261</meta:generator>
    <meta:user-defined meta:name="Company">TRT6</meta:user-defined>
    <meta:user-defined meta:name="Operator">laal</meta:user-defined>
  </office:meta>
</office:document-meta>
</file>