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/>
    </style:style>
    <style:style style:name="P5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ff0000" loext:opacity="100%" fo:font-weight="bold" style:font-weight-asian="bold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9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h text:style-name="P3" text:outline-level="2"><text:span text:style-name="T2">ORDEM DE SERVIÇO TRT6–GP nº 36/2022</text:span></text:h>
      <text:p text:style-name="P4"/>
      <text:p text:style-name="P6"><text:span text:style-name="T1">O DESEMBARGADOR CORREGEDOR NO EXERCÍCIO DA VICE-PRESIDÊNCIA DO TRIBUNAL REGIONAL DO TRABALHO DA SEXTA REGIÃO</text:span>, no uso de suas atribuições legais e regimentais, previstas no art. 18, incisos XVI, XXII e XL, do Regimento Interno deste Sexto Regional,</text:p>
      <text:p text:style-name="P8"/>
      <text:p text:style-name="P13"><text:span text:style-name="T1">CONSIDERANDO </text:span>o previsto no Ato TRT-GP nº 425/2013 e conforme PROAD nº 4324/2022,</text:p>
      <text:p text:style-name="P8"/>
      <text:p text:style-name="P8"/>
      <text:p text:style-name="P16"><text:span text:style-name="T1">R E S O L V E, </text:span><text:span text:style-name="T3">ad referendum</text:span><text:span text:style-name="T1"> do E. Tribunal Pleno</text:span>:</text:p>
      <text:p text:style-name="P9"/>
      <text:p text:style-name="P14"><text:span text:style-name="T1">I. AUTORIZAR </text:span>o deslocamento da Desembargadora Presidente do Tribunal Regional do Trabalho da 6ª Região, <text:span text:style-name="T1">MARIA CLARA SABOYA ALBUQUERQUE BERNARDINO</text:span>, para <text:span text:style-name="T1">BRASÍLIA/DF</text:span>, a fim de participar da <text:span text:style-name="T1">2ª Reunião Ordinária do Colégio de Presidentes e Corregedores dos TRTs (COLEPRECOR)</text:span>, que acontecerá nos dias 23 e 24 de março de 2022, no edifício-sede do C. Tribunal Superior do Trabalho, na referida localidade;</text:p>
      <text:p text:style-name="P10"/>
      <text:p text:style-name="P18"><text:span text:style-name="T1">II. <text:s/>AUTORIZAR a aquisição de passagens aéreas</text:span> em favor da referida Desembargadora, relativas ao percurso <text:span text:style-name="T1">Recife/Brasília/Recife</text:span>, observando-se as seguintes datas: <text:span text:style-name="T1">22/03/2022</text:span> (terça-feira) – ida, em virtude da incompatibilidade de horários de vôos em relação ao horário de início do evento, e <text:span text:style-name="T1">24/03/2022</text:span> (quinta-feira) – retorno, data do encerramento do evento;</text:p>
      <text:p text:style-name="P11"><text:span text:style-name="T1"><text:s text:c="2"/></text:span><text:s/></text:p>
      <text:p text:style-name="P17"><text:span text:style-name="T1">III. CONCEDER 2 (duas) diárias integrais e 1 (uma) meia diária</text:span>, relativas ao período de 22 a 24/03/2022, sendo as diárias integrais relativas aos pernoites (22 e 23/03/2022) e a meia diária referente ao retorno (24/03/2022), nos termos do art. 2º, incisos I e II, “c” e art. 8º, §2º do Ato TRT-GP nº 425/2013, bem como <text:span text:style-name="T1">1/2 (meio) adicional de deslocamento</text:span>, correspondente à localidade de destino, conforme art. 3º do referido Ato, à desembargadora, que viajará no dia 22/03/2022 (terça-feira) e retornará no dia 24/03/2022, tendo em vista a incompatibilidade de horários de voos em relação ao horário de início da reunião. <text:s/></text:p>
      <text:p text:style-name="P15"/>
      <text:p text:style-name="P7"><text:span text:style-name="T1">Publique-se. Cumpra-se.</text:span></text:p>
      <text:p text:style-name="P11"/>
      <text:p text:style-name="P5">Recife, 11 de março de 2022.</text:p>
      <text:p text:style-name="P5"/>
      <text:p text:style-name="P12"/>
      <text:p text:style-name="P19"><text:span text:style-name="T5">RUY SALATHIEL DE ALBUQUERQUE E MELLO VENTURA</text:span></text:p>
      <text:p text:style-name="P19"><text:span text:style-name="T6">Desembargador </text:span><text:span text:style-name="T4">Corregedor do TRT 6º Região, no exercício da Vice-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3-11T14:36:00</meta:creation-date>
    <dc:date>2022-03-11T15:46:00</dc:date>
    <meta:print-date>2022-01-18T16:40:00</meta:print-date>
    <meta:editing-cycles>5</meta:editing-cycles>
    <meta:editing-duration>PT15S</meta:editing-duration>
    <meta:document-statistic meta:table-count="0" meta:image-count="1" meta:object-count="0" meta:page-count="1" meta:paragraph-count="17" meta:word-count="322" meta:character-count="2072" meta:non-whitespace-character-count="1757"/>
    <meta:generator>LibreOffice/7.1.1.2$Windows_X86_64 LibreOffice_project/fe0b08f4af1bacafe4c7ecc87ce55bb426164676</meta:generator>
    <meta:user-defined meta:name="Company">TRT6</meta:user-defined>
    <meta:user-defined meta:name="Operator">trm</meta:user-defined>
  </office:meta>
</office:document-meta>
</file>