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style:font-size-asian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font-name="Times New Roman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/>
    </style:style>
    <style:style style:name="T12" style:family="text">
      <style:text-properties fo:color="#000000" style:font-name="Times New Roman" fo:font-size="11pt" style:font-size-asian="11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52054086104409050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4"><text:s text:c="14"/></text:span><text:span text:style-name="T5">ORDEM DE SERVIÇO TRT – GP nº 036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6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21"/>
      <text:p text:style-name="P12"><text:span text:style-name="T6">CONSIDERANDO </text:span><text:span text:style-name="T4">o previsto no ATO TRT-GP nº 425/2013,</text:span></text:p>
      <text:p text:style-name="P13"/>
      <text:p text:style-name="P12"><text:span text:style-name="T6">CONSIDERANDO</text:span><text:span text:style-name="T4"> os efeitos produzidos pela Ordem de Serviço TRT GP nº 24/2020;</text:span></text:p>
      <text:p text:style-name="P13"/>
      <text:p text:style-name="P12"><text:span text:style-name="T6">CONSIDERANDO</text:span><text:span text:style-name="T4"> o comunicado de adiamento do 1º Encontro Nacional CNJ de Ouvidorias do Poder Judiciário, proveniente da Ouvidoria do Conselho Nacional de Justiça, tendo em vista a pandemia do coronavírus; </text:span></text:p>
      <text:p text:style-name="P14"/>
      <text:p text:style-name="P14"/>
      <text:p text:style-name="P8"><text:span text:style-name="T6">R E S O LV E:</text:span></text:p>
      <text:p text:style-name="P4"/>
      <text:p text:style-name="P22"><text:span text:style-name="T8">TORNAR SEM EFEITO </text:span><text:span text:style-name="T3">a Ordem de Serviço TRT GP Nº 24/2020, disponibilizada no DEJT de 28/02/2020, que autorizou a aquisição de passagens aéreas e a concessão de diárias em favor da servidora </text:span><text:span text:style-name="T8">VALNEIDE MARIA FERREIRA CABRAL</text:span><text:span text:style-name="T3">, Técnico Judiciário, que iria participar do 1º</text:span><text:span text:style-name="T9"> Encontro Nacional CNJ de Ouvidorias do Poder Judiciário</text:span><text:span text:style-name="T3">, programado para acontecer nos dias 19 e 20 de março de 2020, em Brasília-DF, devendo a beneficiária proceder à devolução dos valores porventura recebidos, correspondentes a</text:span><text:span text:style-name="T8"> 2 (duas) </text:span><text:span text:style-name="T3">diárias <text:s/>integrais e </text:span><text:span text:style-name="T8">1 (uma) meia</text:span><text:span text:style-name="T3"> diária, referentes ao período de </text:span><text:span text:style-name="T8">18 a 20/3/2020</text:span><text:span text:style-name="T3">, bem como </text:span><text:span text:style-name="T8">1 (um) adicional de deslocamento</text:span><text:span text:style-name="T3">, correspondente às localidades de origem e destino. <text:s text:c="5"/></text:span></text:p>
      <text:p text:style-name="P5"/>
      <text:p text:style-name="P9"><text:span text:style-name="T6">Publique-se. Cumpra-se.</text:span></text:p>
      <text:p text:style-name="P6"/>
      <text:p text:style-name="P10"><text:span text:style-name="T4">Recife, 16 de março de 2020.</text:span></text:p>
      <text:p text:style-name="P7"/>
      <text:p text:style-name="P15"/>
      <text:p text:style-name="P23"><text:span text:style-name="T11"><text:s text:c="28"/>VALDIR JOSÉ SILVA DE CARVALHO</text:span></text:p>
      <text:p text:style-name="P16"><text:span text:style-name="T12"><text:s text:c="43"/>Desembargador Presidente do TRT 6ª Região <text:s text:c="45"/></text:span></text:p>
      <text:p text:style-name="P16"><text:span text:style-name="T12"><text:s text:c="62"/></text:span></text:p>
      <text:p text:style-name="P17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2T14:23:00</meta:creation-date>
    <dc:date>2020-03-16T16:48:00</dc:date>
    <meta:print-date>2020-03-16T16:47:00</meta:print-date>
    <meta:editing-cycles>6</meta:editing-cycles>
    <meta:editing-duration>PT24S</meta:editing-duration>
    <meta:document-statistic meta:table-count="0" meta:image-count="1" meta:object-count="0" meta:page-count="1" meta:paragraph-count="19" meta:word-count="237" meta:character-count="2489" meta:non-whitespace-character-count="1269"/>
    <meta:generator>LibreOffice/5.0.1.2$Windows_X86_64 LibreOffice_project/81898c9f5c0d43f3473ba111d7b351050be20261</meta:generator>
    <meta:user-defined meta:name="Company">TRT6</meta:user-defined>
    <meta:user-defined meta:name="Operator">laal</meta:user-defined>
  </office:meta>
</office:document-meta>
</file>