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B5D965296FE6856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style:font-name-complex="Arial1"/>
    </style:style>
    <style:style style:name="P3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4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5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</style:style>
    <style:style style:name="P6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margin-left="0cm" fo:margin-right="0.009cm" fo:margin-top="0.106cm" fo:margin-bottom="0cm" style:contextual-spacing="false" fo:text-align="center" style:justify-single-word="false" fo:text-indent="0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margin-left="0cm" fo:margin-right="0.009cm" fo:text-align="center" style:justify-single-word="false" fo:text-indent="0cm" style:auto-text-indent="false" style:writing-mode="lr-tb"/>
    </style:style>
    <style:style style:name="P9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0" style:family="paragraph" style:parent-style-name="Standard">
      <style:paragraph-properties fo:margin-left="0cm" fo:margin-right="0.00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P12" style:family="paragraph" style:parent-style-name="western">
      <style:paragraph-properties fo:margin-left="0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</style:style>
    <style:style style:name="P13" style:family="paragraph" style:parent-style-name="western">
      <style:paragraph-properties fo:margin-left="2.469cm" fo:margin-right="-0.199cm" fo:margin-top="0.106cm" fo:margin-bottom="0cm" style:contextual-spacing="false" fo:text-align="justify" style:justify-single-word="false" fo:text-indent="2.469cm" style:auto-text-indent="false" style:writing-mode="lr-tb">
        <style:tab-stops>
          <style:tab-stop style:position="14.993cm" style:type="right"/>
        </style:tab-stops>
      </style:paragraph-properties>
      <style:text-properties style:font-name="Times New Roman" style:font-name-complex="Times New Roman1"/>
    </style:style>
    <style:style style:name="T1" style:family="text">
      <style:text-properties style:font-name="Arial" fo:font-size="12pt" style:font-size-asian="12pt" style:font-name-complex="Arial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weight="bold" style:font-weight-asian="bold" style:font-name-complex="Times New Roman1" style:font-weight-complex="bold"/>
    </style:style>
    <style:style style:name="T6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2.083cm" svg:height="2.051cm" draw:z-index="0"><draw:image xlink:href="Pictures/10000000000000E1000000EBB5D965296FE68568.png" xlink:type="simple" xlink:show="embed" xlink:actuate="onLoad" draw:mime-type="image/png"/></draw:frame></text:p>
      <text:p text:style-name="P1"><text:span text:style-name="T2">PODER JUDICIÁRIO</text:span></text:p>
      <text:p text:style-name="P1"><text:span text:style-name="T2">JUSTIÇA DO TRABALHO</text:span></text:p>
      <text:p text:style-name="P1"><text:span text:style-name="T2">TRIBUNAL REGIONAL DO TRABALHO – SEXTA REGIÃO</text:span></text:p>
      <text:p text:style-name="P3"><text:span text:style-name="T2">Gabinete da Presidência</text:span></text:p>
      <text:p text:style-name="P2"/>
      <text:p text:style-name="P4"><text:span text:style-name="T3">ORDEM DE SERVIÇO TRT6-GP nº 35/2022</text:span></text:p>
      <text:p text:style-name="P5"><text:span text:style-name="T4"><text:s/></text:span></text:p>
      <text:p text:style-name="P9"><text:span text:style-name="T2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10"/>
      <text:p text:style-name="P9"><text:span text:style-name="T2">CONSIDERANDO</text:span><text:span text:style-name="T4"> o previsto no Ato TRT-GP nº 425/2013 e conforme PROAD nº 4452/2022, </text:span></text:p>
      <text:p text:style-name="P10"/>
      <text:p text:style-name="P9"><text:span text:style-name="T2">R E S O L V E: </text:span></text:p>
      <text:p text:style-name="P11"/>
      <text:p text:style-name="P12"><text:span text:style-name="T5">I. AUTORIZAR</text:span><text:span text:style-name="T6"> o deslocamento servidor </text:span><text:span text:style-name="T5">RODRIGO HAZIN DO NASCIMENTO</text:span><text:span text:style-name="T6">, ocupante do cargo de Técnico Judiciário, Coordenador de Segurança Institucional deste Regional, para </text:span><text:span text:style-name="T5">Foz do Iguaçu-PR</text:span><text:span text:style-name="T6">, a fim de participar do </text:span><text:span text:style-name="T5">IV Encontro Nacional de Inteligência do Poder Judiciário</text:span><text:span text:style-name="T6">, coordenado pelo Núcleo de Inteligência e Segurança Institucional do Tribunal de Justiça do Estado do Paraná, a ser realizado nos dias </text:span><text:span text:style-name="T5">07 e 08 de abril de 2022</text:span><text:span text:style-name="T6">, no Hotel Recanto Cataratas Thermas Resort &amp; Convention, na cidade de </text:span><text:span text:style-name="T5">Foz do Iguaçu-PR</text:span><text:span text:style-name="T6">; </text:span></text:p>
      <text:p text:style-name="P13"/>
      <text:p text:style-name="P12"><text:span text:style-name="T5">II. AUTORIZAR</text:span><text:span text:style-name="T6"> </text:span><text:span text:style-name="T5">a aquisição de passagens aéreas</text:span><text:span text:style-name="T6"> relativas ao percurso </text:span><text:span text:style-name="T5">Recife/Foz do Iguaçu/Recife</text:span><text:span text:style-name="T6">, em favor do citado servidor, </text:span><text:span text:style-name="T5">com inclusão da taxa de despacho de bagagem </text:span><text:span text:style-name="T6">(consoante art. 14-A do Ato TRT-GP nº 425/2016), observando-se as seguintes datas: </text:span><text:span text:style-name="T5">06/04/2022</text:span><text:span text:style-name="T6"> (quarta-feira) – ida e </text:span><text:span text:style-name="T5">09/04/2022</text:span><text:span text:style-name="T6"> (sábado) – retorno. </text:span></text:p>
      <text:p text:style-name="P11"/>
      <text:p text:style-name="P12"><text:span text:style-name="T5">III. CONCEDER 03 (três) diárias integrais e 1 (uma) meia diária</text:span><text:span text:style-name="T6">,</text:span><text:span text:style-name="T5"> relativas ao período de 06/04/2022 a 09/04/2022</text:span><text:span text:style-name="T6">, sendo as diárias integrais relativas aos pernoites (06, 07 e 08/04/2022) e a meia diária referente ao retorno (09/04/2022), nos termos do art. 2º, incisos I e II, “c” e art. 8º, §2º do Ato TRT-GP nº 425/2013, bem como </text:span><text:span text:style-name="T5">1/2 (meio) adicional de deslocamento</text:span><text:span text:style-name="T6">, correspondente à localidade de destino, conforme art. 3º do referido Ato, ao servidor, que viajará no dia 06 (quarta-feira) e retornará no dia 09 (sábado) de abril de 2022, tendo em vista que o evento iniciará às 08h do dia 07/04/2022 (quinta-feira) e se encerrará às 17h40min do dia 08/04/2022 (sexta-feira).</text:span></text:p>
      <text:p text:style-name="P10"/>
      <text:p text:style-name="P9"><text:span text:style-name="T2">Publique-se. Cumpra-se. </text:span></text:p>
      <text:p text:style-name="P6"/>
      <text:p text:style-name="P4"><text:span text:style-name="T4">Recife, 11 de março de 2022.</text:span></text:p>
      <text:p text:style-name="P7"/>
      <text:p text:style-name="P8"><text:span text:style-name="T2">MARIA CLARA SABOYA ALBUQUERQUE BERNARDINO</text:span></text:p>
      <text:p text:style-name="P8"><text:span text:style-name="T4">Desembargadora Presidente do TRT 6ª Regiã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Verdana" fo:font-family="Verdana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Recuo_20_de_20_corpo_20_de_20_texto_20_Char" style:display-name="Recuo de corpo de texto Char" style:family="text" style:parent-style-name="Default_20_Paragraph_20_Fon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text:list-tab-stop-position="5.539cm" fo:text-indent="-3.069cm" fo:margin-left="5.539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318cm" fo:margin-left="5.644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184cm" fo:text-indent="-0.635cm" fo:margin-left="8.184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text:list-tab-stop-position="9.454cm" fo:text-indent="-0.318cm" fo:margin-left="9.454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10.724cm" fo:text-indent="-0.635cm" fo:margin-left="10.724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1.994cm" fo:text-indent="-0.635cm" fo:margin-left="11.994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text:list-tab-stop-position="13.264cm" fo:text-indent="-0.318cm" fo:margin-left="13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2-03-11T16:53:00</meta:creation-date>
    <dc:date>2022-03-11T16:53:00</dc:date>
    <meta:print-date>2017-07-06T14:05:00</meta:print-date>
    <meta:editing-cycles>2</meta:editing-cycles>
    <meta:editing-duration>P0D</meta:editing-duration>
    <meta:document-statistic meta:table-count="0" meta:image-count="1" meta:object-count="0" meta:page-count="1" meta:paragraph-count="17" meta:word-count="332" meta:character-count="2095" meta:non-whitespace-character-count="1768"/>
    <meta:generator>LibreOffice/7.1.1.2$Windows_X86_64 LibreOffice_project/fe0b08f4af1bacafe4c7ecc87ce55bb426164676</meta:generator>
    <meta:user-defined meta:name="Company">TRT6</meta:user-defined>
    <meta:user-defined meta:name="Operator">Luciane Angelim Alves Lustosa</meta:user-defined>
  </office:meta>
</office:document-meta>
</file>