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12186368502568000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3"><text:s text:c="14"/></text:span><text:span text:style-name="T4">ORDEM DE SERVIÇO TRT – GP nº 34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6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1"/>
      <text:p text:style-name="P12"><text:span text:style-name="T6">CONSIDERANDO </text:span><text:span text:style-name="T3">o previsto no ATO TRT-GP nº 425/2013,</text:span></text:p>
      <text:p text:style-name="P13"/>
      <text:p text:style-name="P13"/>
      <text:p text:style-name="P12"><text:span text:style-name="T5">CONSIDERANDO </text:span><text:span text:style-name="T3">a deliberação da Diretoria do COLEPRECOR pelo cancelamento da reunião do mês de março em face da <text:s/>pandemia do coronavírus, conforme Ofício COLEPRECOR nº 032/2020 - Circular; </text:span></text:p>
      <text:p text:style-name="P14"/>
      <text:p text:style-name="P14"/>
      <text:p text:style-name="P8"><text:span text:style-name="T6">R E S O LV E:</text:span></text:p>
      <text:p text:style-name="P4"/>
      <text:p text:style-name="P22"><text:span text:style-name="T8">TORNAR SEM EFEITO </text:span><text:span text:style-name="T10">a Ordem de Serviço TRT GP Nº 28/2020, disponibilizada no DEJT de 05/03/2020, que autorizou a aquisição de passagens aéreas e a concessão de diárias em seu favor, que iria participar da posse dos novos dirigentes do TRT 10ª Região no dia no dia 23/3/2020, às 17h, bem como da 2ª Reunião Ordinária do COLEPRECOR, programado para acontecer nos dias 25 e 26 de março de 2020, com início às 9h do primeiro dia e término às 12 do segundo dia, em Brasília-DF, devendo o beneficiário proceder à devolução dos valores porventura recebidos, correspondentes a</text:span><text:span text:style-name="T8"> 3 (três) </text:span><text:span text:style-name="T10">diárias <text:s/>integrais e 1 (uma) meia diária.</text:span><text:span text:style-name="T9"> </text:span><text:span text:style-name="T10"><text:s text:c="2"/></text:span><text:span text:style-name="T9"><text:s text:c="3"/></text:span></text:p>
      <text:p text:style-name="P5"/>
      <text:p text:style-name="P9"><text:span text:style-name="T6">Publique-se. Cumpra-se.</text:span></text:p>
      <text:p text:style-name="P6"/>
      <text:p text:style-name="P10"><text:span text:style-name="T3">Recife, 16 de março de 2020.</text:span></text:p>
      <text:p text:style-name="P7"/>
      <text:p text:style-name="P15"/>
      <text:p text:style-name="P23"><text:span text:style-name="T12"><text:s text:c="28"/>VALDIR JOSÉ SILVA DE CARVALHO</text:span></text:p>
      <text:p text:style-name="P16"><text:span text:style-name="T13"><text:s text:c="41"/>Desembargador Presidente do TRT 6ª Região <text:s text:c="45"/></text:span></text:p>
      <text:p text:style-name="P16"><text:span text:style-name="T13"><text:s text:c="62"/></text:span></text:p>
      <text:p text:style-name="P17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2T13:32:00</meta:creation-date>
    <dc:date>2020-03-16T14:56:00</dc:date>
    <meta:print-date>2020-03-16T14:49:00</meta:print-date>
    <meta:editing-cycles>9</meta:editing-cycles>
    <meta:editing-duration>PT1M46S</meta:editing-duration>
    <meta:document-statistic meta:table-count="0" meta:image-count="1" meta:object-count="0" meta:page-count="1" meta:paragraph-count="18" meta:word-count="223" meta:character-count="2332" meta:non-whitespace-character-count="1126"/>
    <meta:generator>LibreOffice/5.0.1.2$Windows_X86_64 LibreOffice_project/81898c9f5c0d43f3473ba111d7b351050be20261</meta:generator>
    <meta:user-defined meta:name="Operator">elisav</meta:user-defined>
  </office:meta>
</office:document-meta>
</file>