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2.752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.499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2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font-name-complex="Times New Roman1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636274383742630297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3"><text:s text:c="14"/></text:span><text:span text:style-name="T4">ORDEM DE SERVIÇO TRT – GP nº 33/2020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6">A DESEMBARGADORA DO TRABALHO ENEIDA MELO CORREIA DE ARAÚJO, NO EXERCÍCIO DA PRESIDÊNCIA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21"/>
      <text:p text:style-name="P12"><text:span text:style-name="T6">CONSIDERANDO </text:span><text:span text:style-name="T3">o previsto no ATO TRT-GP nº 425/2013,</text:span></text:p>
      <text:p text:style-name="P13"/>
      <text:p text:style-name="P12"><text:span text:style-name="T5">CONSIDERANDO</text:span><text:span text:style-name="T3"> os efeitos produzidos pela Ordem de Serviço TRT GP nº 25/2020;</text:span></text:p>
      <text:p text:style-name="P13"/>
      <text:p text:style-name="P12"><text:span text:style-name="T5">CONSIDERANDO</text:span><text:span text:style-name="T3"> a solicitação da Juíza Andréa Keust Bandeira de Melo de cancelamento das passagens aéreas adquiridas em seu favor, tendo em vista o cancelamento da </text:span><text:span text:style-name="T7">1ª Reunião presencial do Gestores Nacionais e Regionais do Programa de Combate ao Trabalho Infantil e de Estímulo à Aprendizagem</text:span><text:span text:style-name="T3">, em decorrência da pandemia de coronavírus,</text:span></text:p>
      <text:p text:style-name="P14"/>
      <text:p text:style-name="P8"><text:span text:style-name="T6">R E S O LV E:</text:span></text:p>
      <text:p text:style-name="P4"/>
      <text:p text:style-name="P22"><text:span text:style-name="T10">AUTORIZAR o cancelamento e o pedido de reembolso das passagens aéreas </text:span><text:span text:style-name="T12">adquiridas em favor da Juíza </text:span><text:span text:style-name="T9">Andréa Keust Bandeira de Melo</text:span><text:span text:style-name="T12">, </text:span><text:span text:style-name="T11">relativas ao percurso Recife/Brasília/Recife, nos dias 18/3/2020 (ida) e 19/3/2020 (retorno), com devolução do valor porventura recebido, correspondente a </text:span><text:span text:style-name="T10">1 (uma) diária integral e 1(uma) meia diária</text:span><text:span text:style-name="T12">. <text:s/></text:span><text:span text:style-name="T11"><text:s text:c="3"/></text:span></text:p>
      <text:p text:style-name="P5"/>
      <text:p text:style-name="P9"><text:span text:style-name="T6">Publique-se. Cumpra-se.</text:span></text:p>
      <text:p text:style-name="P6"/>
      <text:p text:style-name="P10"><text:span text:style-name="T3">Recife, 12 de março de 2020.</text:span></text:p>
      <text:p text:style-name="P7"/>
      <text:p text:style-name="P15"/>
      <text:p text:style-name="P23"><text:span text:style-name="T14"><text:s text:c="28"/>ENEIDA MELO CORREIA DE ARAÚJO</text:span></text:p>
      <text:p text:style-name="P16"><text:span text:style-name="T15"><text:s text:c="43"/>Desembargadora do Trabalho no exercício </text:span></text:p>
      <text:p text:style-name="P16"><text:span text:style-name="T15"><text:s text:c="51"/>da Presidência <text:s/>do TRT 6ª Região <text:s text:c="45"/></text:span></text:p>
      <text:p text:style-name="P16"><text:span text:style-name="T15"><text:s text:c="62"/></text:span></text:p>
      <text:p text:style-name="P17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3-13T13:02:00</meta:creation-date>
    <dc:date>2020-03-13T13:02:00</dc:date>
    <meta:print-date>2018-04-11T15:26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14" meta:character-count="2410" meta:non-whitespace-character-count="1164"/>
    <meta:generator>LibreOffice/5.0.1.2$Windows_X86_64 LibreOffice_project/81898c9f5c0d43f3473ba111d7b351050be20261</meta:generator>
    <meta:user-defined meta:name="Operator">elisav</meta:user-defined>
  </office:meta>
</office:document-meta>
</file>