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0.748cm" fo:line-height="0.529cm" fo:text-indent="2.501cm" style:auto-text-indent="false"/>
    </style:style>
    <style:style style:name="P4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8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3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fo:color="#000000" style:font-name="Times New Roman1" fo:font-size="11pt" style:font-size-asian="11pt" style:language-asian="pt" style:country-asian="BR" style:font-size-complex="11pt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orphans="2" fo:widows="2" fo:text-indent="-1cm" style:auto-text-indent="false" style:vertical-align="auto"/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ing_20_2">
      <style:paragraph-properties fo:margin-left="1cm" fo:margin-right="1.499cm" fo:text-align="center" style:justify-single-word="false" fo:orphans="2" fo:widows="2" fo:text-indent="-0.499cm" style:auto-text-indent="false" fo:keep-with-next="always" style:vertical-align="auto"/>
      <style:text-properties fo:language="pt" fo:country="BR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indent="-6.643cm" style:auto-text-indent="false"/>
    </style:style>
    <style:style style:name="P26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language-asian="pt" style:country-asian="BR" style:font-size-complex="12pt"/>
    </style:style>
    <style:style style:name="T4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5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0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2" style:family="text">
      <style:text-properties fo:language="pt" fo:country="BR"/>
    </style:style>
    <style:style style:name="T13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4" style:family="text">
      <style:text-properties style:text-position="super 58%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T15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6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7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<text:s/></text:span></text:p>
      <text:h text:style-name="P18" text:outline-level="2"><text:span text:style-name="T5">ORDEM DE SERVIÇO TRT – GP nº 33/2018 </text:span><text:span text:style-name="T14">(*)</text:span></text:h>
      <text:h text:style-name="P19" text:outline-level="2"/>
      <text:p text:style-name="P2"/>
      <text:p text:style-name="P3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5"/>
      <text:p text:style-name="P3"><text:span text:style-name="T1">CONSIDERANDO o previsto no ATO TRT-GP nº 425/2013 e conforme proposta de concessão de diárias proveniente da Coordenadoria de Planejamento Físico (PROAD n</text:span><text:span text:style-name="T13">o</text:span><text:span text:style-name="T1"> 1925/2018),</text:span></text:p>
      <text:p text:style-name="P8"/>
      <text:p text:style-name="P7"><text:span text:style-name="T1">R E S O L V E:</text:span></text:p>
      <text:p text:style-name="P6"/>
      <text:p text:style-name="P22"><text:span text:style-name="T7">I. AUTORIZAR </text:span><text:span text:style-name="T2">o deslocamento do servidor</text:span><text:span text:style-name="T7"> </text:span><text:span text:style-name="T6">PAULO FERNANDO DE ALMEIDA QUEIROZ</text:span><text:span text:style-name="T2">, Técnico Judiciário, para</text:span><text:span text:style-name="T7"> Petrolina/PE</text:span><text:span text:style-name="T2">, a fim de fiscalizar a obra de reforma do fórum trabalhista daquela cidade, nos dias 7 e 8 de fevereiro de 2018;</text:span></text:p>
      <text:p text:style-name="P22"><text:span text:style-name="T2"><text:s/></text:span></text:p>
      <text:p text:style-name="P22"><text:span text:style-name="T6">II. </text:span><text:span text:style-name="T7">AUTORIZAR a aquisição de passagens aéreas </text:span><text:span text:style-name="T2">relativas ao percurso</text:span><text:span text:style-name="T7"> Recife/Petrolina/Recife</text:span><text:span text:style-name="T2">, em favor do citado servidor, observando-se as seguintes datas: </text:span><text:span text:style-name="T6">7/2/2018</text:span><text:span text:style-name="T2"> (quarta-feira) - ida e </text:span><text:span text:style-name="T6">8/2</text:span><text:span text:style-name="T7">/2018 </text:span><text:span text:style-name="T2">(quinta-feira) - retorno;</text:span></text:p>
      <text:p text:style-name="P24"/>
      <text:p text:style-name="P4"><text:span text:style-name="T8">III.</text:span><text:span text:style-name="T3"> </text:span><text:span text:style-name="T8">CONCEDER</text:span><text:span text:style-name="T3"> ao mencionado servidor </text:span><text:span text:style-name="T8">1 (uma) diária integral e 1 (uma) meia diária</text:span><text:span text:style-name="T3">, relativas aos dias </text:span><text:span text:style-name="T8">7 e 8/2/2018</text:span><text:span text:style-name="T3">, bem como </text:span><text:span text:style-name="T8">1 (um) adicional de deslocamento</text:span><text:span text:style-name="T3">, correspondente às localidades de origem e destino.</text:span></text:p>
      <text:p text:style-name="P23"/>
      <text:p text:style-name="P9"><text:span text:style-name="T9">Publique-se. </text:span></text:p>
      <text:p text:style-name="P10"/>
      <text:p text:style-name="P9"><text:span text:style-name="T3">Recife, 2 de fevereiro de 2018.</text:span></text:p>
      <text:p text:style-name="P11"/>
      <text:p text:style-name="P12"/>
      <text:p text:style-name="P26"><text:s text:c="22"/><text:span text:style-name="T16">IVAN DE SOUZA VALENÇA ALVES</text:span></text:p>
      <text:p text:style-name="P13"><text:span text:style-name="T15"><text:s text:c="33"/></text:span><text:span text:style-name="T17">Desembargador Presidente do TRT da 6ª Região</text:span></text:p>
      <text:p text:style-name="P14"/>
      <text:p text:style-name="P14"/>
      <text:p text:style-name="P17"><text:span text:style-name="T13"><text:s text:c="13"/>(*)</text:span><text:span text:style-name="T3"> Republicada por incorreção</text:span></text:p>
      <text:p text:style-name="P15"/>
      <text:p text:style-name="P16"/>
      <text:p text:style-name="P1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2-09T07:59:00</meta:creation-date>
    <dc:date>2018-02-09T07:59:00</dc:date>
    <meta:print-date>2018-01-11T11:27:00</meta:print-date>
    <meta:editing-cycles>2</meta:editing-cycles>
    <meta:editing-duration>P0D</meta:editing-duration>
    <meta:document-statistic meta:table-count="0" meta:image-count="1" meta:object-count="0" meta:page-count="1" meta:paragraph-count="19" meta:word-count="210" meta:character-count="1410" meta:non-whitespace-character-count="1142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