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1cm" fo:margin-top="0.42cm" fo:margin-bottom="0cm" loext:contextual-spacing="false" style:line-height-at-least="0.18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.011cm" fo:margin-top="0.109cm" fo:margin-bottom="0cm" loext:contextual-spacing="false" style:line-height-at-least="0.18cm" fo:text-indent="2.469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 style:writing-mode="lr-tb"/>
    </style:style>
    <style:style style:name="P5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 style:writing-mode="lr-tb"/>
    </style:style>
    <style:style style:name="P10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79cm" style:auto-text-indent="false" style:writing-mode="lr-tb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1"><text:span text:style-name="T3">PODER JUDICIÁRIO</text:span></text:p>
      <text:p text:style-name="P11"><text:span text:style-name="T3">JUSTIÇA DO TRABALHO</text:span></text:p>
      <text:p text:style-name="P11"><text:span text:style-name="T3">TRIBUNAL REGIONAL DO TRABALHO – SEXTA REGIÃO</text:span></text:p>
      <text:p text:style-name="P12"><text:span text:style-name="T3">Gabinete da Presidência</text:span></text:p>
      <text:p text:style-name="P1"><text:span text:style-name="T5">ORDEM DE SERVIÇO TRT6-GP nº 32/2023</text:span></text:p>
      <text:p text:style-name="P3"/>
      <text:p text:style-name="P4"><text:span text:style-name="T4">A DESEMBARGADORA PRESIDENTE DO TRIBUNAL REGIONAL DO TRABALHO DA SEXTA REGIÃO</text:span><text:span text:style-name="T2">, no uso de suas atribuições legais e regimentais, previstas no art. 18, incisos XVI, XXII e XL, do Regimento Interno deste Sexto Regional,</text:span></text:p>
      <text:p text:style-name="P5"/>
      <text:p text:style-name="P4"><text:span text:style-name="T4">CONSIDERANDO</text:span><text:span text:style-name="T2"> o previsto no Ato TRT-GP nº 425/2013 e conforme PROAD nº 1989/2023,</text:span></text:p>
      <text:p text:style-name="P5"/>
      <text:p text:style-name="P4"><text:span text:style-name="T4">R E S O L V E</text:span><text:span text:style-name="T2">:</text:span></text:p>
      <text:p text:style-name="P6"/>
      <text:p text:style-name="P7"><text:span text:style-name="T4">AUTORIZAR</text:span><text:span text:style-name="T2"> </text:span><text:span text:style-name="T4">a aquisição de passagens aéreas</text:span><text:span text:style-name="T2">, relativas ao percurso </text:span><text:span text:style-name="T4">Rio de Janeiro/Recife/Rio de Janeiro,</text:span><text:span text:style-name="T2"> em favor da Exma. Desembargadora do Tribunal de Justiça do Rio de Janeiro, </text:span><text:span text:style-name="T4">ANDRÉA MACIEL PACHÁ</text:span><text:span text:style-name="T2">, a fim de proferir a Palestra de Abertura do ano letivo da Escola Judicial do Tribunal Regional do Trabalho da 6ª Região, no dia 28 de fevereiro de 2023 (terça-feira), das 15h às 17h, no auditório da referida Escola, em Recife-PE, observando-se as seguintes datas: </text:span><text:span text:style-name="T4">17/02/2023 (sexta-feira) – vinda</text:span><text:span text:style-name="T2">, por sua opção, e </text:span><text:span text:style-name="T4">1º/03/2023 (quarta-feira) – retorno, </text:span><text:span text:style-name="T2">por questões físicas, tendo em vista o horário de encerramento do evento (17h do dia 28/02), mas estando ciente de que deverá arcar com eventual diferença no valor do bilhete emitido para o dia 17/02/2023, tudo em face dos arts. 12 a 14 do Ato TRT-GP nº 425/2013.</text:span></text:p>
      <text:p text:style-name="P8"/>
      <text:p text:style-name="P4"><text:span text:style-name="T4">Publique-se. Cumpra-se.</text:span></text:p>
      <text:p text:style-name="P2"/>
      <text:p text:style-name="P9"><text:span text:style-name="T2">Recife, 07 de fevereiro de 2023.</text:span></text:p>
      <text:p text:style-name="P2"/>
      <text:p text:style-name="P2"/>
      <text:p text:style-name="P10"><text:span text:style-name="T4">MARIA CLARA SABOYA A. BERNARDINO</text:span><text:line-break/><text:span text:style-name="T2">Desembargadora Presidente do</text:span><text:line-break/><text:span text:style-name="T2">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ambria1" style:font-family-asian="Cambri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1" style:font-family-asian="Cambri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Cambria1" style:font-family-asian="Cambri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2-07T08:13:00</meta:creation-date>
    <dc:date>2023-02-07T12:06:00</dc:date>
    <meta:print-date>2023-02-07T12:06:00</meta:print-date>
    <meta:editing-cycles>10</meta:editing-cycles>
    <meta:editing-duration>PT9S</meta:editing-duration>
    <meta:document-statistic meta:table-count="0" meta:image-count="1" meta:object-count="0" meta:page-count="1" meta:paragraph-count="13" meta:word-count="230" meta:character-count="1419" meta:non-whitespace-character-count="1198"/>
    <meta:generator>LibreOffice/6.0.0.3$Windows_X86_64 LibreOffice_project/64a0f66915f38c6217de274f0aa8e15618924765</meta:generator>
    <meta:user-defined meta:name="Company">TRT6</meta:user-defined>
    <meta:user-defined meta:name="Operator">Renata Barreto</meta:user-defined>
  </office:meta>
</office:document-meta>
</file>