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752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263238" style:font-name="Times New Roman" style:font-name-complex="Times New Roman1"/>
    </style:style>
    <style:style style:name="T14" style:family="text">
      <style:text-properties fo:color="#263238" style:font-name="Times New Roman" fo:font-weight="bold" style:font-weight-asian="bold" style:font-name-complex="Times New Roman1"/>
    </style:style>
    <style:style style:name="T15" style:family="text">
      <style:text-properties fo:color="#000000" style:font-name="Times New Roman" style:font-name-complex="Times New Roman1" style:font-weight-complex="bold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802189607830749011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3"><text:s text:c="14"/></text:span><text:span text:style-name="T4">ORDEM DE SERVIÇO TRT – GP nº 32/2020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6">O DESEMBARGADOR PRESIDENTE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1"/>
      <text:p text:style-name="P12"><text:span text:style-name="T6">CONSIDERANDO </text:span><text:span text:style-name="T3">o previsto no ATO TRT-GP nº 425/2013,</text:span></text:p>
      <text:p text:style-name="P13"/>
      <text:p text:style-name="P12"><text:span text:style-name="T5">CONSIDERANDO</text:span><text:span text:style-name="T3"> os efeitos produzidos pela Ordem de Serviço TRT GP nº 21/2020,</text:span></text:p>
      <text:p text:style-name="P13"/>
      <text:p text:style-name="P12"><text:span text:style-name="T5">CONSIDERANDO</text:span><text:span text:style-name="T3"> a necessidade de antecipação da viagem de retorno ao Recife do Desembargador Valdir José Silva de Carvalho para o dia 13 de março de 2020, em razão da </text:span><text:span text:style-name="T5">pandemia do coronavírus</text:span><text:span text:style-name="T3">, </text:span></text:p>
      <text:p text:style-name="P14"/>
      <text:p text:style-name="P14"/>
      <text:p text:style-name="P8"><text:span text:style-name="T6">R E S O LV E:</text:span></text:p>
      <text:p text:style-name="P4"/>
      <text:p text:style-name="P22"><text:span text:style-name="T9">AUTORIZAR o cancelamento e o pedido de reembolso da passagem aérea </text:span><text:span text:style-name="T11">adquirida em favor do</text:span><text:span text:style-name="T10"> Desembargador </text:span><text:span text:style-name="T8">Valdir José Silva de Carvalho</text:span><text:span text:style-name="T10">, relativa ao trecho São Paulo/Recife, do dia 15/3/2020, no voo LATAM 3548</text:span><text:span text:style-name="T13">, e a </text:span><text:span text:style-name="T14">aquisição de passagem aérea</text:span><text:span text:style-name="T13"> no trecho </text:span><text:span text:style-name="T14">Campinas/Recife</text:span><text:span text:style-name="T13">, para dia </text:span><text:span text:style-name="T14">13/3/2020</text:span><text:span text:style-name="T13">, no voo AZUL 2437</text:span><text:span text:style-name="T15">.</text:span><text:span text:style-name="T11"> <text:s/></text:span><text:span text:style-name="T10"><text:s text:c="3"/></text:span></text:p>
      <text:p text:style-name="P5"/>
      <text:p text:style-name="P9"><text:span text:style-name="T6">Publique-se. Cumpra-se.</text:span></text:p>
      <text:p text:style-name="P6"/>
      <text:p text:style-name="P10"><text:span text:style-name="T3">Recife, 12 de março de 2020.</text:span></text:p>
      <text:p text:style-name="P7"/>
      <text:p text:style-name="P15"/>
      <text:p text:style-name="P23"><text:span text:style-name="T16"><text:s text:c="9"/>ENEIDA MELO CORREIA DE ARAÚJO</text:span></text:p>
      <text:p text:style-name="P16"><text:span text:style-name="T17"><text:s text:c="43"/>Desembargadora do TRT da 6ª Região,</text:span></text:p>
      <text:p text:style-name="P16"><text:span text:style-name="T17"><text:s text:c="52"/>no exercício da Presidência</text:span></text:p>
      <text:p text:style-name="P16"><text:span text:style-name="T17"><text:s text:c="31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0-03-13T09:47:00</meta:creation-date>
    <dc:date>2020-03-13T09:47:00</dc:date>
    <meta:print-date>2020-03-13T08:57:00</meta:print-date>
    <meta:editing-cycles>2</meta:editing-cycles>
    <meta:editing-duration>PT2S</meta:editing-duration>
    <meta:document-statistic meta:table-count="0" meta:image-count="1" meta:object-count="0" meta:page-count="1" meta:paragraph-count="19" meta:word-count="185" meta:character-count="2073" meta:non-whitespace-character-count="953"/>
    <meta:generator>LibreOffice/5.0.1.2$Windows_X86_64 LibreOffice_project/81898c9f5c0d43f3473ba111d7b351050be20261</meta:generator>
    <meta:user-defined meta:name="Operator">elisav</meta:user-defined>
  </office:meta>
</office:document-meta>
</file>