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19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2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97020023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2" text:outline-level="2"><text:span text:style-name="T2"><text:s text:c="10"/></text:span><text:span text:style-name="T4">ORDEM DE SERVIÇO TRT – GP nº 32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19"/>
      <text:p text:style-name="P16"><text:span text:style-name="T2">CONSIDERANDO </text:span><text:span text:style-name="T5">o previsto no ATO TRT-GP nº 425/2013, <text:s/></text:span></text:p>
      <text:p text:style-name="P4"/>
      <text:p text:style-name="P4"/>
      <text:p text:style-name="P10"><text:span text:style-name="T2">R E S O LV E:</text:span></text:p>
      <text:p text:style-name="P4"/>
      <text:p text:style-name="P4"/>
      <text:p text:style-name="P13"><text:span text:style-name="T2">I. AUTORIZAR </text:span><text:span text:style-name="T5">o deslocamento do servidor </text:span><text:span text:style-name="T1">ENOQUE DE SOUZA E SILVA SOBRINHO</text:span><text:span text:style-name="T5">, Analista Judicário, para </text:span><text:span text:style-name="T1">Brasília/DF</text:span><text:span text:style-name="T5">, a fim de participar do evento “Desafio + BRASIL”, que será realizado nos dias 21 e 22 de fevereiro de 2019;</text:span></text:p>
      <text:p text:style-name="P15"/>
      <text:p text:style-name="P14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, em favor do citado servidor, observando-se as seguintes datas: </text:span><text:span text:style-name="T1">20/2/2019</text:span><text:span text:style-name="T5"> (quarta-feira) - ida e </text:span><text:span text:style-name="T1">22/2/2019</text:span><text:span text:style-name="T5"> (sexta-feira) - retorno;</text:span></text:p>
      <text:p text:style-name="P20"><text:span text:style-name="T3">III. CONCEDER </text:span><text:span text:style-name="T6">ao servidor</text:span><text:span text:style-name="T3"> 2 (duas) <text:s/>diárias integrais e 1 (uma) meia diária</text:span><text:span text:style-name="T6">, referentes ao período de 20 a 22/2/2019, bem como </text:span><text:span text:style-name="T3">1 (um) adicional de deslocamento</text:span><text:span text:style-name="T6">, correspondente às localidades de origem e destino. </text:span></text:p>
      <text:p text:style-name="P5"/>
      <text:p text:style-name="P11"><text:span text:style-name="T2">Publique-se. Cumpra-se.</text:span></text:p>
      <text:p text:style-name="P7"/>
      <text:p text:style-name="P9"><text:span text:style-name="T5">Recife, 15 de fevereiro de 2019.</text:span></text:p>
      <text:p text:style-name="P6"/>
      <text:p text:style-name="P8"/>
      <text:p text:style-name="P21"><text:span text:style-name="T8"><text:s text:c="8"/>VALDIR JOSÉ SILVA DE CARVALHO</text:span></text:p>
      <text:p text:style-name="P17"><text:span text:style-name="T9"><text:s text:c="4"/></text:span><text:span text:style-name="T10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15T13:00:00</meta:creation-date>
    <dc:date>2019-02-15T13:00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89" meta:character-count="1221" meta:non-whitespace-character-count="1018"/>
    <meta:generator>LibreOffice/6.0.0.3$Windows_X86_64 LibreOffice_project/64a0f66915f38c6217de274f0aa8e15618924765</meta:generator>
    <meta:user-defined meta:name="Operator">adrianam</meta:user-defined>
  </office:meta>
</office:document-meta>
</file>