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2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1cm" fo:margin-right="-0.002cm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Times New Roman" fo:font-size="12pt" fo:language="pt" fo:country="BR" fo:font-style="normal" style:text-underline-style="solid" style:text-underline-width="auto" style:text-underline-color="font-color" fo:font-weight="bold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.053cm" fo:margin-right="0.051cm" fo:text-align="justify" style:justify-single-word="false" fo:text-indent="3cm" style:auto-text-indent="false" style:writing-mode="lr-tb">
        <style:tab-stops>
          <style:tab-stop style:position="2.593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21" style:family="paragraph" style:parent-style-name="Standard_20__28_user_29_">
      <style:paragraph-properties fo:margin-left="0cm" fo:margin-right="0.053cm" fo:line-height="0.529cm" fo:text-align="center" style:justify-single-word="false" fo:text-indent="0cm" style:auto-text-indent="false" style:writing-mode="lr-tb"/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style="italic" fo:font-weight="bold" style:letter-kerning="true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5">PODER JUDICIÁRIO</text:p>
      <text:p text:style-name="P5">JUSTIÇA DO TRABALHO</text:p>
      <text:p text:style-name="P5">TRIBUNAL REGIONAL DO TRABALHO – SEXTA REGIÃO</text:p>
      <text:p text:style-name="P6">Gabinete da Presidência</text:p>
      <text:h text:style-name="P13" text:outline-level="2">ORDEM DE SERVIÇO TRT6–GP nº 31/2022</text:h>
      <text:p text:style-name="P2"/>
      <text:p text:style-name="P14"><text:span text:style-name="T2">A DESEMBARGADORA PRESIDENTE DO TRIBUNAL REGIONAL DO TRABALHO DA SEXTA REGIÃO</text:span><text:span text:style-name="T3">, no uso de suas atribuições legais e regimentais, previstas no art. 18, incisos XVI, XXII e XL, do Regimento Interno deste Sexto Regional,</text:span></text:p>
      <text:p text:style-name="P8"/>
      <text:p text:style-name="P16"><text:span text:style-name="T2">CONSIDERANDO </text:span><text:span text:style-name="T3">o previsto no Ato TRT-GP nº 425/2013 e conforme PROAD nº 2547/2022,</text:span></text:p>
      <text:p text:style-name="P8"/>
      <text:p text:style-name="P17"><text:span text:style-name="T2">R E S O L V E, </text:span><text:span text:style-name="T4">ad referendum</text:span><text:span text:style-name="T2"> do E. Tribunal Pleno</text:span><text:span text:style-name="T3">:</text:span></text:p>
      <text:p text:style-name="P10"/>
      <text:p text:style-name="P9"/>
      <text:p text:style-name="P18"><text:span text:style-name="T2">I. AUTORIZAR </text:span><text:span text:style-name="T3">o deslocamento do Desembargador Ouvidor do Tribunal Regional do Trabalho da 6ª Região, </text:span><text:span text:style-name="T2">FÁBIO ANDRÉ DE FARIAS</text:span><text:span text:style-name="T3">, para </text:span><text:span text:style-name="T2">Porto Alegre/RS</text:span><text:span text:style-name="T3">, a fim de participar da “</text:span><text:span text:style-name="T2">30ª Reunião do Colégio de Ouvidores da Justiça do Trabalho (COLEOUV)”</text:span><text:span text:style-name="T3">, que acontecerá nos dias 24 e 25 de março de 2022, em local a ser definido oportunamente pelo Tribunal Regional do Trabalho da 4ª Região;</text:span></text:p>
      <text:p text:style-name="P7"/>
      <text:p text:style-name="P19"><text:span text:style-name="T2">II. <text:s/>AUTORIZAR a aquisição de passagens aéreas</text:span><text:span text:style-name="T3"> em favor do referido Desembargador, relativas ao percurso </text:span><text:span text:style-name="T2">Recife/Porto Alegre/Recife</text:span><text:span text:style-name="T3">, observando-se as seguintes datas: </text:span><text:span text:style-name="T2">23/03/2022</text:span><text:span text:style-name="T3"> (quarta-feira) - ida e </text:span><text:span text:style-name="T2">25/03/2022</text:span><text:span text:style-name="T3"> (sexta-feira) – retorno.</text:span></text:p>
      <text:p text:style-name="P15"><text:span text:style-name="T2"><text:s text:c="2"/></text:span><text:span text:style-name="T3"><text:s/></text:span></text:p>
      <text:p text:style-name="P20"><text:span text:style-name="T1">III. CONCEDER </text:span><text:span text:style-name="T7">ao Magistrado beneficiário</text:span><text:span text:style-name="T1"> 2 (duas) diárias integrais e 1 (uma) meia diária</text:span><text:span text:style-name="T6">, </text:span><text:span text:style-name="T1">relativas ao período de 23 a 25/03/2022</text:span><text:span text:style-name="T6">, sendo as diárias integrais relativas aos pernoites (23 e 24/03/2022) e a meia diária referente ao último dia do evento (25/03/2022), nos termos do art. 2º, incisos I e II, “c” e art. 8º, </text:span><text:span text:style-name="T5">caput e §1º</text:span><text:span text:style-name="T6">, do Ato TRT-GP nº 425/2013, bem como </text:span><text:span text:style-name="T1">1/2 (meio) adicional de deslocamento</text:span><text:span text:style-name="T6">, correspondente à localidade de destino, conforme art. 3º do referido Ato, ao Desembargador, que viajará no dia 23/03/2022 (quarta-feira), tendo em vista a incompatibilidade de horários de voos em relação ao horário de início da reunião, e retornará no dia 25/03/2022 (sexta-feira).</text:span></text:p>
      <text:p text:style-name="P11"/>
      <text:p text:style-name="P11"/>
      <text:p text:style-name="P3">Publique-se. Cumpra-se.</text:p>
      <text:p text:style-name="P3"/>
      <text:p text:style-name="P12">Recife, 21 de fevereiro de 2022.</text:p>
      <text:p text:style-name="P3"/>
      <text:p text:style-name="P4"/>
      <text:p text:style-name="P22">MARIA CLARA SABOYA <text:s/>A. BERNARDINO</text:p>
      <text:p text:style-name="P23">Desembargadora Presidente do TRT da 6ª Região</text:p>
      <text:p text:style-name="P2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2-21T13:05:00</meta:creation-date>
    <dc:date>2022-02-21T14:08:00</dc:date>
    <meta:print-date>2022-02-21T14:06:00</meta:print-date>
    <meta:editing-cycles>5</meta:editing-cycles>
    <meta:editing-duration>PT58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7" meta:word-count="305" meta:character-count="1917" meta:non-whitespace-character-count="1621"/>
    <meta:user-defined meta:name="Company">TRT6</meta:user-defined>
    <meta:user-defined meta:name="Operator">Izabela Luquet</meta:user-defined>
  </office:meta>
</office:document-meta>
</file>