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4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5">GABINETE DA PRESIDÊNCIA</text:p>
      <text:p text:style-name="P1"/>
      <text:p text:style-name="P1"/>
      <text:p text:style-name="P2"/>
      <text:h text:style-name="P25" text:outline-level="1"><text:span text:style-name="T6"><text:s text:c="4"/></text:span><text:span text:style-name="T7"><text:tab/></text:span><text:span text:style-name="T8"><text:tab/>ORDEM DE SERVIÇO TRT6 – GP nº 031/2021</text:span></text:h>
      <text:p text:style-name="P7"><text:tab/><text:tab/><text:tab/><text:tab/></text:p>
      <text:p text:style-name="P2"/>
      <text:p text:style-name="P2"/>
      <text:p text:style-name="P12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11">e tendo em vista o contido no PROAD- <text:s text:c="6"/>3597/2021,</text:span></text:p>
      <text:p text:style-name="P14"><text:tab/></text:p>
      <text:p text:style-name="P15"/>
      <text:p text:style-name="P16"/>
      <text:p text:style-name="P11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9"><text:tab/><text:tab/><text:tab/></text:p>
      <text:p text:style-name="P13"><text:s/></text:p>
      <text:p text:style-name="P19"><text:span text:style-name="T10">REMOVER </text:span><text:span text:style-name="T9">o servidor </text:span><text:span text:style-name="T1">CLÉBIO JOSÉ DA SILVA</text:span><text:span text:style-name="T9"> Técnico Judiciário, Área Administrativa, sem especialidade, da 11ª Vara do Trabalho do Recife para a 5ª Vara do Trabalho do Recife.</text:span></text:p>
      <text:p text:style-name="P17"/>
      <text:p text:style-name="P20">Esta Ordem de Serviço produz efeitos a partir desta data. </text:p>
      <text:p text:style-name="P21"/>
      <text:p text:style-name="P22">Dê-se ciência e cumpra-se.</text:p>
      <text:p text:style-name="P22"/>
      <text:p text:style-name="P23">Recife, 15 de março de 2021.</text:p>
      <text:p text:style-name="P8"/>
      <text:p text:style-name="P10"><text:s/></text:p>
      <text:p text:style-name="P24"><text:span text:style-name="T4"><text:s text:c="10"/></text:span><text:span text:style-name="T3">MARIA CLARA SABOYA ALBUQUERQUE BERNARDINO</text:span><text:span text:style-name="T3"> </text:span></text:p>
      <text:p text:style-name="P18">Desembargadora Presidente do TRT da 6ª Região</text:p>
      <text:p text:style-name="P4"/>
      <text:p text:style-name="P3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17</meta:editing-cycles>
    <meta:editing-duration>PT01H43M31S</meta:editing-duration>
    <meta:generator>BrOffice.org/3.2$Win32 OpenOffice.org_project/320m18$Build-9502</meta:generator>
    <dc:date>2021-03-15T16:31:40.12</dc:date>
    <meta:document-statistic meta:table-count="0" meta:image-count="1" meta:object-count="0" meta:page-count="1" meta:paragraph-count="20" meta:word-count="120" meta:character-count="779"/>
  </office:meta>
</office:document-meta>
</file>