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line-height="0.529cm" fo:text-align="justify" style:justify-single-word="false" fo:text-indent="4.0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ORDEM DE SERVIÇO TRT – GP nº 31/2018 </text:span></text:h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e conforme expediente (PROAD Nº 663/2018),</text:span></text:p>
      <text:p text:style-name="P6"/>
      <text:p text:style-name="P4"><text:span text:style-name="T1">R E S O L V E, </text:span><text:span text:style-name="T4">ad referendum</text:span><text:span text:style-name="T1"> do E. Tribunal Pleno:</text:span></text:p>
      <text:p text:style-name="P6"/>
      <text:p text:style-name="P5"><text:span text:style-name="T1">I. AUTORIZAR o deslocamento do Desembargador PAULO DIAS DE ALCÂNTARA e do Juiz do Trabalho MILTON GOUVEIA DA SILVA FILHO para Brasília/DF, a fim de participarem da 1ª</text:span><text:span text:style-name="T3"> Reunião dos Gestores Regionais do Programa Trabalho Seguro</text:span><text:span text:style-name="T1">, que ocorrerá no dia 22 de fevereiro de 2018, das 9h às 18h, no Tribunal Superior do Trabalho, naquela cidade;</text:span></text:p>
      <text:p text:style-name="P7"/>
      <text:p text:style-name="P8"><text:span text:style-name="T1">II. AUTORIZAR a aquisição de passagens aéreas relativas ao percurso Recife/Brasília/Recife, em favor dos citados magistrados, observando-se as seguintes datas: 21/2/2018 (quarta-feira) - ida e 22/2/2018 (quinta-feira) - retorno;</text:span></text:p>
      <text:p text:style-name="P9"><text:span text:style-name="T1"><text:s text:c="3"/></text:span></text:p>
      <text:p text:style-name="P5"><text:span text:style-name="T1">III. CONCEDER aos supramencionados magistrados 1 (uma) diária integral e 1 (uma) meia diária, relativas aos dias 21 e 22/2/2018, bem como ½ (meio) adicional de deslocamento, correspondente à localidade de destino, ao desembargador Paulo Dias de Alcântara e 1 (um) adicional de deslocamento, correspondente às cidades de origem e destino, ao juiz Milton Gouveia da Silva Filho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31 de janeiro de 2018.</text:span></text:p>
      <text:p text:style-name="P11"><text:span text:style-name="T1"><text:s/></text:span></text:p>
      <text:p text:style-name="P10"/>
      <text:p text:style-name="P17"><text:span text:style-name="T8"><text:s text:c="30"/>IVAN DE SOUZA VALENÇA ALVES</text:span></text:p>
      <text:p text:style-name="P12"><text:span text:style-name="T7"><text:s text:c="3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3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02T09:27:00</meta:creation-date>
    <dc:date>2018-02-05T09:35:49.13</dc:date>
    <meta:print-date>2017-02-14T14:2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5" meta:character-count="1630" meta:non-whitespace-character-count="132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