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background-color="#ffff00"/>
    </style:style>
    <style:style style:name="P9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.051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051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3.752cm"/>
        </style:tab-stops>
      </style:paragraph-properties>
    </style:style>
    <style:style style:name="P12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background-color="#ffff00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3.501cm"/>
          <style:tab-stop style:position="4.001cm"/>
        </style:tab-stops>
      </style:paragraph-properties>
    </style:style>
    <style:style style:name="P15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3.752cm"/>
          <style:tab-stop style:position="16.501cm"/>
        </style:tab-stops>
      </style:paragraph-properties>
    </style:style>
    <style:style style:name="P16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17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20" style:family="paragraph" style:parent-style-name="Padrão">
      <style:paragraph-properties fo:margin-left="7.643cm" fo:margin-right="1.499cm" fo:text-align="start" style:justify-single-word="false" fo:orphans="2" fo:widows="2" fo:text-indent="-3.891cm" style:auto-text-indent="false" style:vertical-align="auto" style:writing-mode="lr-tb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/>
      <text:h text:style-name="P15" text:outline-level="2"><text:span text:style-name="T1">ORDEM DE SERVIÇO TRT – GP nº 30/2020 </text:span></text:h>
      <text:p text:style-name="P1"/>
      <text:p text:style-name="P1"/>
      <text:p text:style-name="P2"><text:span text:style-name="T3">A DESEMBARGADORA DO TRABALHO NO EXERCÍCIO DA PRESIDÊNCIA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6"/>
      <text:p text:style-name="P3"><text:span text:style-name="T3">CONSIDERANDO </text:span><text:span text:style-name="T4">o previsto no ATO TRT-GP nº 425/2013 e conforme PROAD nº 3608/2020,</text:span></text:p>
      <text:p text:style-name="P6"/>
      <text:p text:style-name="P6"/>
      <text:p text:style-name="P4"><text:span text:style-name="T3">R E S O L V E, </text:span><text:span text:style-name="T6">ad referendum</text:span><text:span text:style-name="T3"> do E. Tribunal Pleno</text:span><text:span text:style-name="T4">:</text:span></text:p>
      <text:p text:style-name="P6"/>
      <text:p text:style-name="P6"/>
      <text:p text:style-name="P5"><text:span text:style-name="T3">I. AUTORIZAR </text:span><text:span text:style-name="T4">o deslocamento do Desembargador </text:span><text:span text:style-name="T2">FÁBIO ANDRÉ DE FARIAS</text:span><text:span text:style-name="T4"> para </text:span><text:span text:style-name="T2">Brasília/DF</text:span><text:span text:style-name="T4">, a fim de participar do Encontro Nacional do PJe, que acontecerá nos dia 24 e 25 de março de 2020, com início 9h do primeiro dia e às 13h do último, no Conselho Nacional de Justiça;</text:span></text:p>
      <text:p text:style-name="P7"/>
      <text:p text:style-name="P10"><text:span text:style-name="T3">II. AUTORIZAR a aquisição de passagens aéreas </text:span><text:span text:style-name="T5">relativas</text:span><text:span text:style-name="T4"> ao percurso </text:span><text:span text:style-name="T3">Recife/Brasília/Recife</text:span><text:span text:style-name="T4">, em favor do citado Desembargador, observando-se as seguintes datas: </text:span><text:span text:style-name="T2">23/3/2020 </text:span><text:span text:style-name="T4">(segunda-feira) - ida e </text:span><text:span text:style-name="T2">25/3/2020</text:span><text:span text:style-name="T4"> (quarta-feira) - retorno</text:span><text:span text:style-name="T2">; <text:s text:c="7"/></text:span></text:p>
      <text:p text:style-name="P11"><text:span text:style-name="T3"><text:s text:c="2"/></text:span><text:span text:style-name="T4"><text:s/></text:span></text:p>
      <text:p text:style-name="P5"><text:span text:style-name="T3">III. CONCEDER</text:span><text:span text:style-name="T5"> ao Magistrado </text:span><text:span text:style-name="T3">2 (duas) diárias integrais e 1 (uma) meia diária</text:span><text:span text:style-name="T4">, relativas ao período 23 e 25/3/2020, bem como </text:span><text:span text:style-name="T2">½ (meio) adicional de deslocamento</text:span><text:span text:style-name="T4">, correspondente à cidade de Brasília.</text:span></text:p>
      <text:p text:style-name="P9"/>
      <text:p text:style-name="P5"><text:span text:style-name="T3">Publique-se. Cumpra-se.</text:span></text:p>
      <text:p text:style-name="P8"/>
      <text:p text:style-name="P3"><text:span text:style-name="T4">Recife, 11 de março de 2020.</text:span></text:p>
      <text:p text:style-name="P12"><text:span text:style-name="T3"><text:s/></text:span></text:p>
      <text:p text:style-name="P13"/>
      <text:p text:style-name="P19"><text:span text:style-name="T10"><text:s text:c="26"/>ENEIDA MELO CORREIA DE ARAÚJO</text:span></text:p>
      <text:p text:style-name="P14"><text:span text:style-name="T11"><text:s text:c="36"/>Desembargadora do TRT da 6ª Região,</text:span></text:p>
      <text:p text:style-name="P14"><text:span text:style-name="T11"><text:s text:c="46"/>no exercício da Presidência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20-03-05T10:46:00</meta:creation-date>
    <dc:date>2020-03-12T08:00:00</dc:date>
    <meta:print-date>2019-01-29T10:49:00</meta:print-date>
    <meta:editing-cycles>6</meta:editing-cycles>
    <meta:editing-duration>PT35S</meta:editing-duration>
    <meta:document-statistic meta:table-count="0" meta:image-count="1" meta:object-count="0" meta:page-count="1" meta:paragraph-count="19" meta:word-count="217" meta:character-count="1466" meta:non-whitespace-character-count="1141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