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3" style:family="paragraph" style:parent-style-name="Standard_20__28_user_29_">
      <style:paragraph-properties fo:margin-left="0.053cm" fo:margin-right="0.051cm" fo:text-align="justify" style:justify-single-word="false" fo:text-indent="3cm" style:auto-text-indent="false">
        <style:tab-stops>
          <style:tab-stop style:position="2.593cm"/>
        </style:tab-stops>
      </style:paragraph-properties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Times New Roman" fo:font-size="12pt" style:font-size-asian="12pt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style:font-size-asian="12pt"/>
    </style:style>
    <style:style style:name="P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fo:color="#ff0000" loext:opacity="100%" style:font-name="Times New Roman" fo:font-size="12pt" style:font-size-asian="12pt"/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fo:color="#ff0000" loext:opacity="100%" style:font-name="Times New Roman" fo:font-size="12pt" style:font-size-asian="12pt"/>
    </style:style>
    <style:style style:name="P16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color="#ff0000" loext:opacity="100%" style:font-name="Times New Roman" fo:font-size="12pt" fo:font-weight="bold" style:font-size-asian="12pt" style:font-weight-asian="bold"/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style:font-size-asian="12pt" style:font-style-asian="normal"/>
    </style:style>
    <style:style style:name="P1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9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1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2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P24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style="italic" style:font-size-asian="12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8">PODER JUDICIÁRIO</text:p>
      <text:p text:style-name="P18">JUSTIÇA DO TRABALHO</text:p>
      <text:p text:style-name="P18">TRIBUNAL REGIONAL DO TRABALHO – SEXTA REGIÃO</text:p>
      <text:p text:style-name="P19">Gabinete da Presidência</text:p>
      <text:h text:style-name="P17" text:outline-level="2">ORDEM DE SERVIÇO TRT6–GP nº 29/2022</text:h>
      <text:p text:style-name="P4"/>
      <text:p text:style-name="P10"><text:span text:style-name="T1">A DESEMBARGADORA PRESIDENTE DO TRIBUNAL REGIONAL DO TRABALHO DA SEXTA REGIÃO</text:span><text:span text:style-name="T2">, no uso de suas atribuições legais e regimentais, previstas no art. 18, incisos XVI, XXII e XL, do Regimento Interno deste Sexto Regional,</text:span></text:p>
      <text:p text:style-name="P5"/>
      <text:p text:style-name="P11"><text:span text:style-name="T1">CONSIDERANDO </text:span><text:span text:style-name="T2">o previsto no Ato TRT-GP nº 425/2013 e conforme PROAD nº 2554/2022,</text:span></text:p>
      <text:p text:style-name="P5"/>
      <text:p text:style-name="P20">R E S O L V E:</text:p>
      <text:p text:style-name="P14"/>
      <text:p text:style-name="P15"/>
      <text:p text:style-name="P12"><text:span text:style-name="T1">I. AUTORIZAR</text:span><text:span text:style-name="T2"> o deslocamento da Secretária da Ouvidoria, </text:span><text:span text:style-name="T1">VALNEIDE MARIA FERREIRA CABRAL</text:span><text:span text:style-name="T2">, ocupante do cargo de Técnico Judiciário, para </text:span><text:span text:style-name="T1">Porto Alegre/RS</text:span><text:span text:style-name="T2">, a fim de participar da </text:span><text:span text:style-name="T1">30ª Reunião do Colégio de Ouvidores da Justiça do Trabalho (COELOUV)</text:span><text:span text:style-name="T2">, que acontecerá nos dias 24 e 25 de março de 2022, em local a ser definido oportunamente pelo Tribunal Regional do Trabalho da 4ª Região;</text:span></text:p>
      <text:p text:style-name="P6"/>
      <text:p text:style-name="P3"><text:span text:style-name="T1">II. <text:s/>AUTORIZAR a aquisição de passagens aéreas</text:span><text:span text:style-name="T2"> em favor da referida servidora, relativas ao percurso </text:span><text:span text:style-name="T1">Recife/Porto Alegre/Recife</text:span><text:span text:style-name="T2">, observando-se as seguintes datas: </text:span><text:span text:style-name="T1">23/03/2022</text:span><text:span text:style-name="T2"> (quarta-feira) - ida e </text:span><text:span text:style-name="T1">25/03/2022</text:span><text:span text:style-name="T2"> (sexta-feira) – retorno;</text:span></text:p>
      <text:p text:style-name="P13"><text:span text:style-name="T1"><text:s text:c="2"/></text:span><text:span text:style-name="T2"><text:s/></text:span></text:p>
      <text:p text:style-name="P2"><text:span text:style-name="T1">III. CONCEDER à servidora beneficiária 2 (duas) diárias integrais e 1 (uma) meia diária</text:span><text:span text:style-name="T2">, </text:span><text:span text:style-name="T1">relativas ao período de 23 a 25/3/2022</text:span><text:span text:style-name="T2">, sendo as diárias integrais relativas aos pernoites (23 e 24/3/2022) e a meia diária referente ao último dia do evento (25/03/2022), nos termos do art. 2º, incisos I e II, “c” e art. 8º, </text:span><text:span text:style-name="T3">caput</text:span><text:span text:style-name="T2">, do Ato TRT-GP nº 425/2013, bem como </text:span><text:span text:style-name="T1">1/2 (meio) adicional de deslocamento</text:span><text:span text:style-name="T2">, correspondente à localidade de destino, conforme art. 3º do referido Ato, à servidora que viajará no dia 23/3/2022 (quarta-feira), tendo em vista a incompatibilidade de horários de voos em relação ao horário de início da reunião, e retornará no dia 25/3/2022, data de encerramento do evento.</text:span></text:p>
      <text:p text:style-name="P7"/>
      <text:p text:style-name="P21">Publique-se. Cumpra-se.</text:p>
      <text:p text:style-name="P8"/>
      <text:p text:style-name="P9">Recife, 21 de fevereiro de 2022.</text:p>
      <text:p text:style-name="P9"/>
      <text:p text:style-name="P16"/>
      <text:p text:style-name="P23">MARIA CLARA SABOYA A. BERNARDINO</text:p>
      <text:p text:style-name="P24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Cambria1" style:font-family-complex="Cambri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Cambria1" style:font-family-complex="Cambria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Cambria1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2-21T15:33:00</meta:creation-date>
    <dc:date>2022-02-21T15:39:00</dc:date>
    <meta:print-date>2022-01-18T16:40:00</meta:print-date>
    <meta:editing-cycles>5</meta:editing-cycles>
    <meta:editing-duration>PT3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300" meta:character-count="1880" meta:non-whitespace-character-count="1590"/>
    <meta:user-defined meta:name="Company">TRT6</meta:user-defined>
    <meta:user-defined meta:name="Operator">trm</meta:user-defined>
  </office:meta>
</office:document-meta>
</file>