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29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3110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2">REMOVER </text:span><text:span text:style-name="T3">a servidora requisitada </text:span><text:span text:style-name="T1">HODENILDA FIRMINO DA SILVA</text:span><text:span text:style-name="T3">, <text:s/>da Secretaria de Gestão de Pessoas para a Ordenadoria de Despesa. </text:span></text:p>
      <text:p text:style-name="P17"/>
      <text:p text:style-name="P23">Esta Ordem de Serviço produzirá efeitos partir de 12/03/2021. </text:p>
      <text:p text:style-name="P20"/>
      <text:p text:style-name="P21">Dê-se ciência e cumpra-se.</text:p>
      <text:p text:style-name="P21"/>
      <text:p text:style-name="P22">Recife, 11 de março de 2021.</text:p>
      <text:p text:style-name="P6"><text:s/></text:p>
      <text:p text:style-name="P24"><text:span text:style-name="T6"><text:s text:c="9"/></text:span><text:span text:style-name="T7"><text:tab/>MARIA CLARA SABOYA ALBUQUERQUE BERNARDINO</text:span><text:span text:style-name="T8"> </text:span></text:p>
      <text:p text:style-name="P19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2</meta:editing-cycles>
    <meta:editing-duration>PT04H49M37S</meta:editing-duration>
    <meta:generator>BrOffice.org/3.2$Win32 OpenOffice.org_project/320m18$Build-9502</meta:generator>
    <dc:date>2021-03-12T10:50:25.38</dc:date>
    <meta:document-statistic meta:table-count="0" meta:image-count="1" meta:object-count="0" meta:page-count="1" meta:paragraph-count="19" meta:word-count="111" meta:character-count="732"/>
  </office:meta>
</office:document-meta>
</file>