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Heading_20_2" style:list-style-name="">
      <style:paragraph-properties fo:margin-left="3.501cm" fo:margin-right="1.499cm" fo:text-align="center" style:justify-single-word="false" fo:orphans="2" fo:widows="2" fo:text-indent="-3cm" style:auto-text-indent="false" fo:keep-with-next="always" style:vertical-align="auto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3"><text:s text:c="4"/>ORDEM DE SERVIÇO TRT6 – GP nº 29/2020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 e conforme PROADs 4149 e 3608/2020,</text:span></text:p>
      <text:p text:style-name="P11"/>
      <text:p text:style-name="P13"/>
      <text:p text:style-name="P12"><text:span text:style-name="T5">R E S O L V E:</text:span></text:p>
      <text:p text:style-name="P10"/>
      <text:p text:style-name="P10"/>
      <text:p text:style-name="P22"><text:span text:style-name="T7">I. AUTORIZAR </text:span><text:span text:style-name="T9">o deslocamento do servidor</text:span><text:span text:style-name="T7"> JOÃO ADRIANO PINHEIRO DE SOUSA</text:span><text:span text:style-name="T10">,</text:span><text:span text:style-name="T7"> </text:span><text:span text:style-name="T10">Analista Judiciário/Diretor da Secretaria de Tecnologia da Informação, </text:span><text:span text:style-name="T9">para</text:span><text:span text:style-name="T7"> Brasília/DF</text:span><text:span text:style-name="T9">, a fim de participar do </text:span><text:span text:style-name="T2">Encontro Nacional do PJe</text:span><text:span text:style-name="T9">, que acontecerá nos dias 24 e 25 de março de 2020, com início às 9h do primeiro dia e tèrmino às 13 do último dia, no CNJ, e da </text:span><text:span text:style-name="T2">1ª Reunião Ordinária de Diretores de Tecnologia da Informação da Justiça do Trabalho</text:span><text:span text:style-name="T9">, que ocorrerá nos dias 25/3, durante o turno da tarde, e <text:s/>26/3/2020, <text:s/>no TST ;</text:span></text:p>
      <text:p text:style-name="P24"><text:span text:style-name="T9"><text:s/></text:span></text:p>
      <text:p text:style-name="P22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 citado servidor, observando-se as seguintes datas: </text:span><text:span text:style-name="T6">23/3/2020</text:span><text:span text:style-name="T9"> (segunda-feira) - ida e </text:span><text:span text:style-name="T6">26/3</text:span><text:span text:style-name="T7">/2020 </text:span><text:span text:style-name="T9">(quinta-feira) - retorno; </text:span></text:p>
      <text:p text:style-name="P25"/>
      <text:p text:style-name="P8"><text:span text:style-name="T4">III.</text:span><text:span text:style-name="T8"> </text:span><text:span text:style-name="T4">CONCEDER</text:span><text:span text:style-name="T8"> ao servidor</text:span><text:span text:style-name="T4"> 3 (três) diárias integrais e 1 (uma) meia diária</text:span><text:span text:style-name="T8">,</text:span><text:span text:style-name="T4"> </text:span><text:span text:style-name="T8">relativas ao período de </text:span><text:span text:style-name="T4">23 a 26/3/2020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3"/>
      <text:p text:style-name="P14"><text:span text:style-name="T5">Publique-se. Cumpra-se.</text:span></text:p>
      <text:p text:style-name="P16"/>
      <text:p text:style-name="P15"><text:span text:style-name="T8">Recife, 10 de março de 2020 <text:s/></text:span></text:p>
      <text:p text:style-name="P17"/>
      <text:p text:style-name="P5"><text:span text:style-name="T8"><text:s/></text:span></text:p>
      <text:p text:style-name="P26"><text:s text:c="23"/><text:span text:style-name="T14">VALDIR JOSÉ SILVA DE CARVALHO</text:span></text:p>
      <text:p text:style-name="P18"><text:span text:style-name="T15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10T12:11:00</meta:creation-date>
    <dc:date>2020-03-10T12:11:00</dc:date>
    <meta:print-date>2017-01-25T09:58:00</meta:print-date>
    <meta:editing-cycles>2</meta:editing-cycles>
    <meta:editing-duration>PT2S</meta:editing-duration>
    <meta:document-statistic meta:table-count="0" meta:image-count="1" meta:object-count="0" meta:page-count="1" meta:paragraph-count="19" meta:word-count="246" meta:character-count="1575" meta:non-whitespace-character-count="1273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