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5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6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5.753cm"/>
        </style:tab-stops>
      </style:paragraph-properties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/text:p>
      <text:h text:style-name="P5" text:outline-level="2"><text:span text:style-name="T2">ORDEM DE SERVIÇO TRT – GP nº 29/2019</text:span></text:h>
      <text:p text:style-name="P7"/>
      <text:p text:style-name="P8"><text:span text:style-name="T4">A DESEMBARGADORA VICE-PRESIDENTE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10"/>
      <text:p text:style-name="P8"><text:span text:style-name="T4">CONSIDERANDO </text:span><text:span text:style-name="T5">o previsto no ATO TRT-GP nº 425/2013,</text:span></text:p>
      <text:p text:style-name="P10"/>
      <text:p text:style-name="P8"><text:span text:style-name="T3">CONSIDERANDO</text:span><text:span text:style-name="T5"> os efeitos produzidos pela OS TRT GP nº 21/2019,</text:span></text:p>
      <text:p text:style-name="P12"/>
      <text:p text:style-name="P8"><text:span text:style-name="T3">CONSIDERANDO</text:span><text:span text:style-name="T5"> que não seria possível o retorno das servidoras Juliana Lima Bezerra e Juliana Wanderley Souto de Florianópolis-SC para Recife-PE no dia 29/3/2019, em razão da inexistência de voos em horários compatíveis com o do término do evento, de acordo com as informações prestadas pela Seção de Diárias e Passagens deste Regional,</text:span></text:p>
      <text:p text:style-name="P13"/>
      <text:p text:style-name="P13"/>
      <text:p text:style-name="P14"><text:span text:style-name="T4"><text:s text:c="33"/>R E S O L V E</text:span><text:span text:style-name="T5">:</text:span></text:p>
      <text:p text:style-name="P11"/>
      <text:p text:style-name="P1"/>
      <text:p text:style-name="P9"><text:span text:style-name="T4">COMPLEMENTAR </text:span><text:span text:style-name="T6">a Ordem de Serviço TRT GP nº 21/2019, para acrescer </text:span><text:span text:style-name="T4">1 (uma) diária integral</text:span><text:span text:style-name="T6">, relativa ao pernoite no dia 29/3/2019, totalizando </text:span><text:span text:style-name="T4">3 (três) diárias integrais e 1 (uma) meia diária</text:span><text:span text:style-name="T6">, correspondentes ao período de</text:span><text:span text:style-name="T4"> 27 a 30/3/2019</text:span><text:span text:style-name="T6">. <text:s text:c="2"/></text:span></text:p>
      <text:p text:style-name="P15"/>
      <text:p text:style-name="P17"><text:span text:style-name="T4">Publique-se. Cumpra-se.</text:span></text:p>
      <text:p text:style-name="P18"/>
      <text:p text:style-name="P16"><text:span text:style-name="T5">Recife, 13 de fevereiro de 2019.</text:span></text:p>
      <text:p text:style-name="P19"/>
      <text:p text:style-name="P20"/>
      <text:p text:style-name="P2"><text:span text:style-name="T10"><text:s text:c="19"/></text:span><text:span text:style-name="T11">DIONE NUNES FURTADO DA SILVA</text:span></text:p>
      <text:p text:style-name="P21"><text:span text:style-name="T12"><text:s text:c="30"/>Desembargadora Vice-Presidente no exercício </text:span></text:p>
      <text:p text:style-name="P21"><text:span text:style-name="T12"><text:s text:c="37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14T07:31:00</meta:creation-date>
    <dc:date>2019-02-14T07:31:00</dc:date>
    <meta:print-date>2017-11-16T09:1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198" meta:character-count="1366" meta:non-whitespace-character-count="1057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