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8" style:family="paragraph" style:parent-style-name="Título1">
      <style:text-properties style:font-name="Verdana" fo:font-size="10pt" style:font-size-asian="10pt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8">PODER JUDICIÁRIO</text:p>
      <text:p text:style-name="P1">JUSTIÇA DO TRABALHO</text:p>
      <text:p text:style-name="P19">TRIBUNAL REGIONAL DO TRABALHO DA 6ª REGIÃO</text:p>
      <text:p text:style-name="P20">GABINETE DA PRESIDÊNCIA</text:p>
      <text:p text:style-name="P9"/>
      <text:p text:style-name="P9"/>
      <text:p text:style-name="P9"/>
      <text:h text:style-name="P27" text:outline-level="1"><text:s text:c="4"/><text:tab/><text:tab/>ORDEM DE SERVIÇO TRT – GP nº 29/2018</text:h>
      <text:p text:style-name="P2"><text:tab/><text:tab/><text:tab/><text:tab/></text:p>
      <text:p text:style-name="P8"/>
      <text:p text:style-name="P8"/>
      <text:p text:style-name="P11"><text:span text:style-name="T3">O EXCELENTÍSSIMO SENHOR DESEMBARGADOR PRESIDENTE DO TRIBUNAL REGIONAL DO TRABALHO DA SEXTA REGIÃO</text:span><text:span text:style-name="T1">, usando de suas atribuições legais e regimentais, </text:span></text:p>
      <text:p text:style-name="P12"/>
      <text:p text:style-name="P12"/>
      <text:p text:style-name="P12"/>
      <text:p text:style-name="P12"/>
      <text:p text:style-name="P7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><text:tab/><text:tab/><text:tab/></text:p>
      <text:p text:style-name="P13"><text:span text:style-name="T3">LOTAR</text:span><text:span text:style-name="T1"> a servidora </text:span><text:span text:style-name="T3">PAULA DA MOTA SILVEIRA GUILLIOD</text:span><text:span text:style-name="T1">, Analista Judiciário, Área Administrativa, sem especialidade, Seção de Pagamento de Servidores Ativos da Coordenadoria de Pagamento de Pessoal.</text:span></text:p>
      <text:p text:style-name="P14"/>
      <text:p text:style-name="P14">Esta Ordem de Serviço produz efeitos a partir desta data.</text:p>
      <text:p text:style-name="P5"/>
      <text:p text:style-name="P15">Dê-se ciência e cumpra-se.</text:p>
      <text:p text:style-name="P15"/>
      <text:p text:style-name="P22">Recife, 31 de janeiro de 2018.</text:p>
      <text:p text:style-name="P3"/>
      <text:p text:style-name="P3"/>
      <text:p text:style-name="P23"><text:s text:c="8"/>IVAN DE SOUZA VALENÇA ALVES</text:p>
      <text:p text:style-name="P16">Desembargador Presidente do TRT da 6ª Região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30T12:33:00</meta:creation-date>
    <dc:date>2020-08-03T09:18:51.78</dc:date>
    <meta:print-date>2018-01-30T12:42:00</meta:print-date>
    <meta:editing-cycles>7</meta:editing-cycles>
    <meta:editing-duration>PT00H15M32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09" meta:character-count="723"/>
  </office:meta>
</office:document-meta>
</file>