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0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3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style:font-name-complex="Verdana"/>
    </style:style>
    <style:style style:name="T12" style:family="text">
      <style:text-properties fo:color="#000000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5">GABINETE DA PRESIDÊNCIA</text:p>
      <text:p text:style-name="P1"/>
      <text:p text:style-name="P1"/>
      <text:p text:style-name="P2"/>
      <text:h text:style-name="P24" text:outline-level="1"><text:span text:style-name="T6"><text:s text:c="4"/></text:span><text:span text:style-name="T7"><text:tab/></text:span><text:span text:style-name="T8"><text:tab/>ORDEM DE SERVIÇO TRT6 – GP nº 028/2021</text:span></text:h>
      <text:p text:style-name="P7"><text:tab/><text:tab/><text:tab/><text:tab/></text:p>
      <text:p text:style-name="P2"/>
      <text:p text:style-name="P2"/>
      <text:p text:style-name="P12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</text:span><text:span text:style-name="T12">e tendo em vista o contido no PROAD- <text:s text:c="6"/>2424/2021,</text:span></text:p>
      <text:p text:style-name="P14"><text:tab/></text:p>
      <text:p text:style-name="P15"/>
      <text:p text:style-name="P16"/>
      <text:p text:style-name="P11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9"><text:tab/><text:tab/><text:tab/></text:p>
      <text:p text:style-name="P13"><text:s/></text:p>
      <text:p text:style-name="P18"><text:span text:style-name="T10">REMOVER </text:span><text:span text:style-name="T9">o servidor </text:span><text:span text:style-name="T1">ANDRÉ CLEISER LOPES DA SILVA</text:span><text:span text:style-name="T9">, Técnico Judiciário</text:span><text:span text:style-name="T9">, Área de Apoio Especializado, Especialidade Tecnologia da Informação, da Seção de </text:span><text:span text:style-name="T11">Análise e Especificação de Sistemas para a Seção de Desenvolvimento de Softwares Judiciais.<text:line-break/></text:span></text:p>
      <text:p text:style-name="P19">Esta Ordem de Serviço produz efeitos a partir desta data. </text:p>
      <text:p text:style-name="P20"/>
      <text:p text:style-name="P21">Dê-se ciência e cumpra-se.</text:p>
      <text:p text:style-name="P21"/>
      <text:p text:style-name="P22">Recife, 08 de março de 2021.</text:p>
      <text:p text:style-name="P8"/>
      <text:p text:style-name="P10"><text:s/></text:p>
      <text:p text:style-name="P23"><text:span text:style-name="T4"><text:s text:c="10"/></text:span><text:span text:style-name="T3">MARIA CLARA SABOYA ALBUQUERQUE BERNARDINO</text:span><text:span text:style-name="T3"> </text:span></text:p>
      <text:p text:style-name="P17">Desembargadora Presidente do TRT da 6ª Região</text:p>
      <text:p text:style-name="P4"/>
      <text:p text:style-name="P3"/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1-03-04T18:11:58.26</meta:creation-date>
    <meta:editing-cycles>8</meta:editing-cycles>
    <meta:editing-duration>PT00H16M16S</meta:editing-duration>
    <meta:generator>BrOffice.org/3.2$Win32 OpenOffice.org_project/320m18$Build-9502</meta:generator>
    <dc:date>2021-03-09T09:47:29.50</dc:date>
    <meta:document-statistic meta:table-count="0" meta:image-count="1" meta:object-count="0" meta:page-count="1" meta:paragraph-count="20" meta:word-count="126" meta:character-count="850"/>
  </office:meta>
</office:document-meta>
</file>