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4.001cm"/>
          <style:tab-stop style:position="5.001cm"/>
        </style:tab-stops>
      </style:paragraph-properties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3.752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3.891cm" style:auto-text-indent="false" style:vertical-align="auto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<text:span text:style-name="T1">ORDEM DE SERVIÇO TRT6 – GP nº 28/2020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4">o previsto no ATO TRT-GP nº 425/2013,</text:span></text:p>
      <text:p text:style-name="P6"/>
      <text:p text:style-name="P6"/>
      <text:p text:style-name="P4"><text:span text:style-name="T3">R E S O L V E, </text:span><text:span text:style-name="T5">ad referendum</text:span><text:span text:style-name="T3"> do E. Tribunal Pleno</text:span><text:span text:style-name="T4">:</text:span></text:p>
      <text:p text:style-name="P6"/>
      <text:p text:style-name="P6"/>
      <text:p text:style-name="P5"><text:span text:style-name="T3">I. COMUNICAR </text:span><text:span text:style-name="T4">o seu deslocamento para </text:span><text:span text:style-name="T2">Brasília</text:span><text:span text:style-name="T3">/DF</text:span><text:span text:style-name="T4">, a fim de participar da posse dos novos dirigentes do TRT da 10ª Região, a realizar-se no dia 23 de março de 2020, às 17h, bem como da 2ª Reunião Ordinária do COLEPRECOR, que ocorrerá nos dias 25 e 26 de março de 2020, com início às 9h do primeiro dia e término às 12h do último, no Tribunal Superior do Trabalho;</text:span></text:p>
      <text:p text:style-name="P7"/>
      <text:p text:style-name="P10"><text:span text:style-name="T3">II. AUTORIZAR a aquisição de passagens aéreas</text:span><text:span text:style-name="T4"> em favor do <text:s/>Desembargador </text:span><text:span text:style-name="T2">Valdir José Silva de Carvalho</text:span><text:span text:style-name="T4">, com inclusão de taxa de despacho de bagagem, relativas aos trechos: </text:span><text:span text:style-name="T3">Recife/Brasília</text:span><text:span text:style-name="T4">, no dia </text:span><text:span text:style-name="T2">23/3/2020</text:span><text:span text:style-name="T4"> (segunda-feira); e </text:span><text:span text:style-name="T2">Brasília/Recife</text:span><text:span text:style-name="T4">, no dia </text:span><text:span text:style-name="T2">26/3</text:span><text:span text:style-name="T4"> (quinta-feira) – retorno;</text:span></text:p>
      <text:p text:style-name="P11"><text:span text:style-name="T3"><text:s text:c="2"/></text:span><text:span text:style-name="T4"><text:s/></text:span></text:p>
      <text:p text:style-name="P5"><text:span text:style-name="T3">III. CONCEDER</text:span><text:span text:style-name="T4"> ao Magistrado </text:span><text:span text:style-name="T3">4 (quatro) diárias integrais e (uma) meia diária</text:span><text:span text:style-name="T4">, referente aos dias</text:span><text:span text:style-name="T3"> 23, 24, 25 e 26</text:span><text:span text:style-name="T2">/03/2020</text:span></text:p>
      <text:p text:style-name="P9"/>
      <text:p text:style-name="P5"><text:span text:style-name="T3">Publique-se. Cumpra-se.</text:span></text:p>
      <text:p text:style-name="P8"/>
      <text:p text:style-name="P3"><text:span text:style-name="T4">Recife, 05 de março de 2020.</text:span></text:p>
      <text:p text:style-name="P12"><text:span text:style-name="T3"><text:s/></text:span></text:p>
      <text:p text:style-name="P13"/>
      <text:p text:style-name="P20"><text:span text:style-name="T9"><text:s text:c="26"/>VALDIR JOSÉ SILVA DE CARVALHO</text:span></text:p>
      <text:p text:style-name="P14"><text:span text:style-name="T10"><text:s text:c="38"/>Desembargador Presidente do TRT da 6ª Região</text:span></text:p>
      <text:p text:style-name="P15"><text:span text:style-name="T10"><text:s text:c="55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09T10:46:00</meta:creation-date>
    <dc:date>2020-03-09T10:46:00</dc:date>
    <meta:print-date>2020-03-05T14:23:00</meta:print-date>
    <meta:editing-cycles>2</meta:editing-cycles>
    <meta:editing-duration>PT2S</meta:editing-duration>
    <meta:document-statistic meta:table-count="0" meta:image-count="1" meta:object-count="0" meta:page-count="1" meta:paragraph-count="19" meta:word-count="224" meta:character-count="1463" meta:non-whitespace-character-count="1125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