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1" fo:font-size="10pt" fo:font-weight="bold" fo:background-color="transparent" style:font-name-asian="Verdana1" style:font-name-complex="Verdana1"/>
    </style:style>
    <style:style style:name="P3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5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/>
    </style:style>
    <style:style style:name="P7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normal" style:font-weight-asian="bold" style:font-weight-complex="bold"/>
    </style:style>
    <style:style style:name="P9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" fo:font-size="10pt" fo:font-style="normal" fo:font-weight="normal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" fo:font-size="10pt" fo:font-style="normal" fo:font-weight="normal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Verdana" fo:font-size="10pt" fo:language="pt" fo:country="BR" fo:font-style="normal" fo:font-weight="normal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46cm" draw:visible-area-height="5.046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4"/>
      <text:h text:style-name="P5" text:outline-level="1">ORDEM DE SERVIÇO TRT6 – GP nº. <text:s/>27/2022</text:h>
      <text:p text:style-name="P6"/>
      <text:p text:style-name="P6"><text:span text:style-name="T1">A EXCELENTÍSSIMA DESEMBARGADORA PRESIDENTE DO TRIBUNAL REGIONAL DO TRABALHO DA SEXTA REGIÃO,</text:span> no uso de suas atribuições legais e regimentais, e tendo em vista o contido no PROAD n.º 2549/2022,</text:p>
      <text:p text:style-name="P6"/>
      <text:p text:style-name="P8">R    E     S    O     L     V     E :</text:p>
      <text:p text:style-name="P8"/>
      <text:p text:style-name="P6"><text:span text:style-name="T1">REMOVER, a pedido,</text:span> o servidor <text:span text:style-name="T1">EDILTON DE SIQUEIRA MELO JÚNIOR</text:span>, ocupante do cargo de Técnico Judiciário, Área Apoio Especializado, Especialidade Tecnologia da Informação, <text:s/>da Seção de Monitoramento de Serviços de TIC para a Seção de Análise de Soluções de Infraestrutura de TIC. </text:p>
      <text:p text:style-name="P6">Esta Ordem de Serviço produzirá efeitos a partir desta data.</text:p>
      <text:p text:style-name="P9">Dê-se ciência e cumpra-se.</text:p>
      <text:p text:style-name="P9"/>
      <text:p text:style-name="P9">Recife, 10 de fevereiro de 2022.</text:p>
      <text:p text:style-name="P7"/>
      <text:p text:style-name="P3">MARIA CLARA SABOYA ALBUQUERQUE BERNARDINO</text:p>
      <text:p text:style-name="P10">Desembargadora Presidente do TRT da 6ª Região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10T09:30:18.88</dc:date>
    <meta:generator>LibreOffice/7.2.2.2$Windows_X86_64 LibreOffice_project/02b2acce88a210515b4a5bb2e46cbfb63fe97d56</meta:generator>
    <meta:editing-duration>PT05H20M08S</meta:editing-duration>
    <meta:editing-cycles>62</meta:editing-cycles>
    <dc:creator>Kátia Gerusa Albuquerque Freyre</dc:creator>
    <meta:document-statistic meta:table-count="0" meta:image-count="0" meta:object-count="1" meta:page-count="1" meta:paragraph-count="14" meta:word-count="134" meta:character-count="850" meta:non-whitespace-character-count="703"/>
  </office:meta>
</office:document-meta>
</file>