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27/2020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AUTORIZAR </text:span><text:span text:style-name="T2">o</text:span><text:span text:style-name="T1"> deslocamento da Desembargadora </text:span><text:span text:style-name="T4">MARIA CLARA SABOYA ALBUQUERQUE BERNARDINO</text:span><text:span text:style-name="T1">, Corregedora Regional do TRT 6ª Região, para </text:span><text:span text:style-name="T5">Brasília/DF</text:span><text:span text:style-name="T2">,</text:span><text:span text:style-name="T1"> a fim de participar da </text:span><text:span text:style-name="T7">2ª </text:span><text:span text:style-name="T8">Reunião Ordinária do Colégio de Presidentes e Corregedores dos TRTs (COLEPRECOR)</text:span><text:span text:style-name="T1">, que acontecerá nos dias 25 e 26 de março de 2020;</text:span></text:p>
      <text:p text:style-name="P11"/>
      <text:p text:style-name="P15"><text:span text:style-name="T5">II. <text:s/>AUTORIZAR a aquisição de passagens</text:span><text:span text:style-name="T4"> aéreas</text:span><text:span text:style-name="T1"> em favor da citada Desembargadora, relativas ao percurso </text:span><text:span text:style-name="T5">Recife/Brasília/Recife</text:span><text:span text:style-name="T2">, observando-se as seguintes datas: </text:span><text:span text:style-name="T5">24/3/2020</text:span><text:span text:style-name="T2"> (terça-feira) - ida e </text:span><text:span text:style-name="T5">26/3/2020</text:span><text:span text:style-name="T2"> (quinta-feira) - retorno.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à Magistrada </text:span><text:span text:style-name="T4">2</text:span><text:span text:style-name="T5"> (duas) diárias integrais </text:span><text:span text:style-name="T4">e</text:span><text:span text:style-name="T5"> 1 (uma) meia diária</text:span><text:span text:style-name="T1">, relativas ao período de </text:span><text:span text:style-name="T4">24 a 26/3/2020</text:span><text:span text:style-name="T1">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05 de março de 2020.</text:span></text:p>
      <text:p text:style-name="P14"><text:span text:style-name="T5"><text:s/></text:span></text:p>
      <text:p text:style-name="P13"/>
      <text:p text:style-name="P23"><text:s text:c="23"/><text:span text:style-name="T12">VALDIR JOSÉ SILVA DE CARVALHO</text:span></text:p>
      <text:p text:style-name="P16"><text:span text:style-name="T13"><text:s text:c="31"/></text:span><text:span text:style-name="T14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05T07:58:00</meta:creation-date>
    <dc:date>2020-03-05T07:58:00</dc:date>
    <meta:print-date>2020-03-05T07:55:00</meta:print-date>
    <meta:editing-cycles>2</meta:editing-cycles>
    <meta:editing-duration>PT3S</meta:editing-duration>
    <meta:document-statistic meta:table-count="0" meta:image-count="1" meta:object-count="0" meta:page-count="1" meta:paragraph-count="19" meta:word-count="192" meta:character-count="1292" meta:non-whitespace-character-count="1044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