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4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6" style:family="paragraph" style:parent-style-name="Standard">
      <style:paragraph-properties fo:margin-left="1cm" fo:margin-right="-0.002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7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>
        <style:tab-stops>
          <style:tab-stop style:position="16.501cm"/>
        </style:tab-stops>
      </style:paragraph-properties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19" style:family="paragraph" style:parent-style-name="Heading_20_2" style:master-page-name="Standard">
      <style:paragraph-properties fo:margin-left="3.752cm" fo:margin-right="1.499cm" fo:text-align="center" style:justify-single-word="false" fo:text-indent="-2cm" style:auto-text-indent="false" style:page-number="auto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font-size-asian="12pt" style:language-asian="ar" style:country-asian="SA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 style:font-weight-complex="bold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2" style:family="text">
      <style:text-properties style:text-position="super 58%"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2"><text:s text:c="10"/></text:span><text:span text:style-name="T4">ORDEM DE SERVIÇO TRT – GP nº 27/2018</text:span><text:span text:style-name="T2"> </text:span><text:span text:style-name="T12">(*)</text:span></text:h>
      <text:list xml:id="list40945129808731091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2"><text:span text:style-name="T8">CONSIDERANDO </text:span><text:span text:style-name="T6">o previsto no ATO TRT-GP nº 425/2013 e em vista do Ofício TRT-OUVIDORIA n</text:span><text:span text:style-name="T11">o</text:span><text:span text:style-name="T6"> 08/2018 (PROAD nº 1501/2018) e proposta de concessão de diárias proveniente da Ouvidoria, <text:s/></text:span></text:p>
      <text:p text:style-name="P13"/>
      <text:p text:style-name="P6"><text:span text:style-name="T8">R E S O LV E:</text:span></text:p>
      <text:p text:style-name="P1"/>
      <text:p text:style-name="P9"><text:span text:style-name="T8">I. AUTORIZAR </text:span><text:span text:style-name="T6">o deslocamento da servidora </text:span><text:span text:style-name="T7">VALNEIDE MARIA FERREIRA CABRAL</text:span><text:span text:style-name="T6">,</text:span><text:span text:style-name="T7"> </text:span><text:span text:style-name="T6">Técnico Judiciário/Secretária da Ouvidoria, para </text:span><text:span text:style-name="T7">Brasília/DF</text:span><text:span text:style-name="T6">, a fim de participar da16ª</text:span><text:span text:style-name="T10"> Reunião Ordinária do</text:span><text:span text:style-name="T6"> </text:span><text:span text:style-name="T10">Colégio de Ouvidores da Justiça do Trabalho - COLEOUV</text:span><text:span text:style-name="T6">, que ocorrerá nos dias 22 e 23 de fevereiro de 2018, com início às 8h30 do dia 22/29/2018 e encerramento às 17h do dia 23/2/2018, naquela cidade;</text:span></text:p>
      <text:p text:style-name="P11"/>
      <text:p text:style-name="P10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servidora, observando-se as seguintes datas: </text:span><text:span text:style-name="T7">21/2/2018</text:span><text:span text:style-name="T6"> (quarta-feira) - ida e </text:span><text:span text:style-name="T7">25/2/2018</text:span><text:span text:style-name="T6"> (domingo) - retorno;</text:span></text:p>
      <text:p text:style-name="P23"><text:span text:style-name="T9">III. CONCEDER</text:span><text:span text:style-name="T1"> </text:span><text:span text:style-name="T9">2 (duas) diárias integrais e 1 (uma) meia diária</text:span><text:span text:style-name="T1">, referentes ao período de</text:span><text:span text:style-name="T9"> 21 a 23/2/2018</text:span><text:span text:style-name="T1">, bem como </text:span><text:span text:style-name="T9">1 (um) adicional de deslocamento</text:span><text:span text:style-name="T1">, correspondente às localidades de origem e destino, à supramencionada servidora, que retornará no dia 25/2/2018 (domingo), por motivo de ordem pessoal.</text:span></text:p>
      <text:p text:style-name="P3"/>
      <text:p text:style-name="P7"><text:span text:style-name="T8">Publique-se. Cumpra-se.</text:span></text:p>
      <text:p text:style-name="P3"/>
      <text:p text:style-name="P5"><text:span text:style-name="T6">Recife, 30 de janeiro de 2018.</text:span></text:p>
      <text:p text:style-name="P2"/>
      <text:p text:style-name="P4"/>
      <text:p text:style-name="P24"><text:span text:style-name="T15"><text:s text:c="13"/>IVAN DE SOUZA VALENÇA ALVES</text:span></text:p>
      <text:p text:style-name="P14"><text:span text:style-name="T14"><text:s text:c="4"/>Desembargador Presidente do TRT da 6ª Região</text:span></text:p>
      <text:p text:style-name="P15"/>
      <text:p text:style-name="P16"/>
      <text:p text:style-name="P17"><text:span text:style-name="T11">(*)</text:span><text:span text:style-name="T3"> Republicada por incorr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05T09:11:00</meta:creation-date>
    <dc:date>2018-02-15T09:33:15.41</dc:date>
    <meta:print-date>2018-02-05T09:09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249" meta:character-count="1628" meta:non-whitespace-character-count="1363"/>
    <meta:generator>LibreOffice/4.0.1.2$Windows_x86 LibreOffice_project/84102822e3d61eb989ddd325abf1ac077904985</meta:generator>
    <meta:user-defined meta:name="Operator">adrianam</meta:user-defined>
  </office:meta>
</office:document-meta>
</file>