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Título1">
      <style:text-properties style:font-name="Verdana" fo:font-size="10pt" style:font-size-asian="10pt" style:font-name-complex="Verdana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24" style:family="paragraph" style:parent-style-name="Heading_20_1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7"/>
      <text:p text:style-name="P7"/>
      <text:p text:style-name="P7"/>
      <text:h text:style-name="P24" text:outline-level="1">ORDEM DE SERVIÇO TRT6 – GP nº 26/2020</text:h>
      <text:p text:style-name="Standard"/>
      <text:p text:style-name="P2"><text:tab/><text:tab/><text:tab/><text:tab/></text:p>
      <text:p text:style-name="P7"/>
      <text:p text:style-name="P8"><text:span text:style-name="T1">O EXCELENTÍSSIMO SENHOR DESEMBARGADOR PRESIDENTE DO TRIBUNAL REGIONAL DO TRABALHO DA SEXTA REGIÃO</text:span><text:span text:style-name="T6">, usando de suas atribuições legais e regimentais, e tendo em vista o PROAD nº 2173/2020,</text:span></text:p>
      <text:p text:style-name="P9"/>
      <text:p text:style-name="P9"/>
      <text:p text:style-name="P9"/>
      <text:p text:style-name="P6"><text:span text:style-name="T6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4"/>
      <text:p text:style-name="P10"><text:span text:style-name="T1">I. REMOVER </text:span><text:span text:style-name="T6">o servidor </text:span><text:span text:style-name="T1">EDNALDO MANOEL DA SILVA</text:span><text:span text:style-name="T7">,</text:span><text:span text:style-name="T3"> </text:span><text:span text:style-name="T6">ocupante do cargo de Técnico Judiciário, Área Administrativa, Especialidade Segurança, da Seção de Segurança - Sede para o Fórum Trabalhista Bel. Carlos Barbosa da Paz Portela (Fórum Trabalhista de Jaboatão dos Guararapes); </text:span></text:p>
      <text:p text:style-name="P11"/>
      <text:p text:style-name="P10"><text:span text:style-name="T2">II. </text:span><text:span text:style-name="T1">REMOVER </text:span><text:span text:style-name="T6">o servidor </text:span><text:span text:style-name="T1">GLEIDSON DOS SANTOS XAVIER</text:span><text:span text:style-name="T7">,</text:span><text:span text:style-name="T3"> </text:span><text:span text:style-name="T6">ocupante do cargo de Técnico Judiciário, Área Administrativa, Especialidade Segurança, do Fórum Trabalhista Bel. Carlos Barbosa da Paz Portela (Fórum Trabalhista de Jaboatão dos Guararapes) para o Fórum Trabalhista Advogado José Barbosa de Araújo (Fórum Trabalhista do Recife).</text:span></text:p>
      <text:p text:style-name="P11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4"/>
      <text:p text:style-name="P22">Recife, 04 de março de 2020.</text:p>
      <text:p text:style-name="P3"/>
      <text:p text:style-name="P5"><text:s/></text:p>
      <text:p text:style-name="P15"><text:span text:style-name="T5"><text:s text:c="9"/></text:span><text:span text:style-name="T3"><text:tab/> <text:s text:c="6"/></text:span><text:span text:style-name="T4">VALDIR JOSÉ SILVA DE CARVALHO</text:span></text:p>
      <text:p text:style-name="P16">Desembargador Presidente do TRT da 6ª Regiã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5-06T11:08:31.80</meta:creation-date>
    <meta:editing-cycles>2</meta:editing-cycles>
    <meta:editing-duration>PT00H02M49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77" meta:character-count="1172"/>
    <dc:date>2020-05-06T11:11:21.37</dc:date>
  </office:meta>
</office:document-meta>
</file>