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4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5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6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7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501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1cm" fo:margin-right="1.499cm" fo:text-indent="-0.499cm" style:auto-text-indent="false" style:writing-mode="lr-tb"/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P10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1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1cm" fo:margin-right="0.748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</style:style>
    <style:style style:name="P20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2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2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10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2" style:family="text">
      <style:text-properties fo:font-weight="normal" style:font-weight-asian="normal"/>
    </style:style>
    <style:style style:name="T13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4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5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6" style:family="text"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1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</text:span></text:p>
      <text:p text:style-name="P9"/>
      <text:h text:style-name="P1" text:outline-level="2"><text:span text:style-name="T3">ORDEM DE SERVIÇO TRT – GP nº 25/2019</text:span></text:h>
      <text:p text:style-name="P11"/>
      <text:p text:style-name="P13"/>
      <text:p text:style-name="P14"><text:span text:style-name="T5">O DESEMBARGADOR PRESIDENTE DO TRIBUNAL REGIONAL DO TRABALHO DA SEXTA REGIÃO</text:span><text:span text:style-name="T7">, no uso de suas atribuições legais e regimentais, previstas no art. 24, incisos XVI, XXII e XL, do Regimento Interno deste Sexto Regional, </text:span></text:p>
      <text:p text:style-name="P16"/>
      <text:p text:style-name="P14"><text:span text:style-name="T5">CONSIDERANDO </text:span><text:span text:style-name="T7">o previsto no ATO TRT-GP nº 425/2013, </text:span></text:p>
      <text:p text:style-name="P18"/>
      <text:p text:style-name="P20"/>
      <text:p text:style-name="P19"><text:span text:style-name="T5">R E S O L V E:</text:span></text:p>
      <text:p text:style-name="P17"/>
      <text:p text:style-name="P17"/>
      <text:p text:style-name="P4"><text:span text:style-name="T6">I. AUTORIZAR a aquisição de passagens aéreas </text:span><text:span text:style-name="T9">relativas aos trechos </text:span><text:span text:style-name="T6">Salvador/Recife</text:span><text:span text:style-name="T9">, no dia </text:span><text:span text:style-name="T6">11/3/2019 </text:span><text:span text:style-name="T9">(segunda-feira), e </text:span><text:span text:style-name="T6">Recife/Salvador</text:span><text:span text:style-name="T9">, no dia</text:span><text:span text:style-name="T6"> 12/3/2019</text:span><text:span text:style-name="T9"> (terça-feira), em favor da desembargadora </text:span><text:span text:style-name="T6">MARIA DAS GRAÇAS OLIVA BONESS</text:span><text:span text:style-name="T9">, do Tribunal Regional do Trabalho da 5ª Região, </text:span><text:span text:style-name="T8">que realizará visita a este Regional, com o objetivo de colaborar na implantação do Programa de Autogestão em Saúde - TRT6 Saúde;</text:span><text:span text:style-name="T2"> </text:span></text:p>
      <text:p text:style-name="P6"><text:span text:style-name="T8"><text:s/></text:span></text:p>
      <text:p text:style-name="P15"><text:span text:style-name="T4">II.</text:span><text:span text:style-name="T7"> </text:span><text:span text:style-name="T4">CONCEDER</text:span><text:span text:style-name="T7"> à magistrada </text:span><text:span text:style-name="T4">1 (uma) diária integral e 1 (uma) meia diária</text:span><text:span text:style-name="T7">, relativas aos dias 11 e 12/3/2019, tomando-se por base o valor fixado para o cargo de Desembargador do Trabalho, na RA TRT6 nº 8/2017.</text:span></text:p>
      <text:p text:style-name="P5"/>
      <text:p text:style-name="P22"><text:span text:style-name="T5">Publique-se. Cumpra-se.</text:span></text:p>
      <text:p text:style-name="P23"/>
      <text:p text:style-name="P21"><text:span text:style-name="T7">Recife, 8 de fevereiro de 2019.</text:span></text:p>
      <text:p text:style-name="P24"/>
      <text:p text:style-name="P12"/>
      <text:p text:style-name="P7"><text:span text:style-name="T13"><text:s text:c="20"/></text:span><text:span text:style-name="T14">VALDIR JOSÉ SILVA DE CARVALHO</text:span></text:p>
      <text:p text:style-name="P25"><text:span text:style-name="T15"><text:s text:c="33"/></text:span><text:span text:style-name="T16">Desembargador Presidente do TRT da 6ª Região</text:span></text:p>
      <text:p text:style-name="P2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2-12T07:54:00</meta:creation-date>
    <dc:date>2019-02-12T07:54:00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187" meta:character-count="1211" meta:non-whitespace-character-count="978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