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_20__28_user_29_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_20__28_user_29_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Standard_20__28_user_29_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Standard_20__28_user_29_">
      <style:paragraph-properties fo:margin-left="0cm" fo:margin-right="0.009cm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_20__28_user_29_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_20__28_user_29_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Standard_20__28_user_29_">
      <style:paragraph-properties fo:margin-left="0.053cm" fo:margin-right="0.051cm" fo:text-align="justify" style:justify-single-word="false" fo:text-indent="2.448cm" style:auto-text-indent="false">
        <style:tab-stops>
          <style:tab-stop style:position="2.646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pt" style:country-asian="BR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pt" style:country-asian="BR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0"><text:span text:style-name="T1">PODER JUDICIÁRIO</text:span></text:p>
      <text:p text:style-name="P10"><text:span text:style-name="T1">JUSTIÇA DO TRABALHO</text:span></text:p>
      <text:p text:style-name="P10"><text:span text:style-name="T1">TRIBUNAL REGIONAL DO TRABALHO – SEXTA REGIÃO</text:span></text:p>
      <text:p text:style-name="P12"><text:span text:style-name="T1">Gabinete da Presidência</text:span></text:p>
      <text:p text:style-name="P11"/>
      <text:p text:style-name="P1"><text:span text:style-name="T5">ORDEM DE SERVIÇO TRT6-GP nº 24/2022</text:span></text:p>
      <text:p text:style-name="P2"><text:span text:style-name="T6"><text:s/></text:span></text:p>
      <text:p text:style-name="P6"><text:span text:style-name="T1">A DESEMBARGADORA PRESIDENTE DO TRIBUNAL REGIONAL DO TRABALHO DA SEXTA REGIÃO</text:span><text:span text:style-name="T6">, no uso de suas atribuições legais e regimentais, previstas no art. 18, incisos XVI, XXII e XL, do Regimento Interno deste Sexto Regional,</text:span></text:p>
      <text:p text:style-name="P7"/>
      <text:p text:style-name="P6"><text:span text:style-name="T1">CONSIDERANDO</text:span><text:span text:style-name="T6"> o previsto no Ato TRT-GP nº 425/2013;</text:span></text:p>
      <text:p text:style-name="P7"/>
      <text:p text:style-name="P6"><text:span text:style-name="T1">CONSIDERANDO</text:span><text:span text:style-name="T6"> os efeitos produzidos pela Ordem de Serviço TRT6-GP nº 11/2022;</text:span></text:p>
      <text:p text:style-name="P6"><text:span text:style-name="T1">CONSIDERANDO </text:span><text:span text:style-name="T6">os termos do Ofício Circular ACEPRES n°. 55/2022;</text:span></text:p>
      <text:p text:style-name="P6"><text:span text:style-name="T6"><text:s/></text:span></text:p>
      <text:p text:style-name="P6"><text:span text:style-name="T1">CONSIDERANDO</text:span><text:span text:style-name="T6"> a autorização do cancelamento de passagem aérea e do respectivo pedido de reembolso, mediante o PROAD nº 850/2022;</text:span></text:p>
      <text:p text:style-name="P7"/>
      <text:p text:style-name="P6"><text:span text:style-name="T1">R E S O L V E, </text:span><text:span text:style-name="T10">ad referendum</text:span><text:span text:style-name="T2"> do E. Tribunal Pleno</text:span><text:span text:style-name="T1">:</text:span></text:p>
      <text:p text:style-name="P8"/>
      <text:p text:style-name="P9"><text:span text:style-name="T4">I – TORNAR SEM EFEITO </text:span><text:span text:style-name="T7">a </text:span><text:span text:style-name="T4">Ordem de Serviço</text:span><text:span text:style-name="T1"> TRT6-GP Nº 11/2022</text:span><text:span text:style-name="T6">, disponibilizada no DEJT de 18/01</text:span><text:span text:style-name="T7">/202</text:span><text:span text:style-name="T6">2, </text:span><text:span text:style-name="T7">que autorizou a aquisição de passagem aérea e a concessão de diárias e do adicional de deslocamento em</text:span><text:span text:style-name="T6"> </text:span><text:span text:style-name="T7">favor da Exma. Desembargadora Vice-Presidente </text:span><text:span text:style-name="T4">Nise Pedroso Lins de Sousa</text:span><text:span text:style-name="T7">, que iria se deslocar, através de transporte aé</text:span><text:span text:style-name="T6">reo, trecho Recife/Brasília/Recife</text:span><text:span text:style-name="T7">, </text:span><text:span text:style-name="T6">nas seguintes datas: </text:span><text:span text:style-name="T3">6/2/2022</text:span><text:span text:style-name="T9"> (domingo) - ida e </text:span><text:span text:style-name="T3">8/2/20</text:span><text:bookmark text:name="_GoBack"/><text:span text:style-name="T3">22</text:span><text:span text:style-name="T9"> (terça-feira) – retorno, </text:span><text:span text:style-name="T7">devendo a beneficiária proceder à devolução dos valores porventura recebidos, correspondentes a</text:span><text:span text:style-name="T4"> 02 (duas) diárias integrais </text:span><text:span text:style-name="T7">e</text:span><text:span text:style-name="T4"> 1 (uma) meia diária</text:span><text:span text:style-name="T7">, bem como</text:span><text:span text:style-name="T4"> 1/2 (meio) adicional de deslocamento</text:span><text:span text:style-name="T7">.</text:span></text:p>
      <text:p text:style-name="P7"/>
      <text:p text:style-name="P6"><text:span text:style-name="T1">II</text:span><text:span text:style-name="T6"> – </text:span><text:span text:style-name="T1">AUTORIZAR o cancelamento da passagem aérea</text:span><text:span text:style-name="T6"> adquirida em favor da Magistrada acima mencionada, relativa ao percurso Recife/Brasília/Recife, nos dias </text:span><text:span text:style-name="T2">6/2/2022</text:span><text:span text:style-name="T8"> (domingo) - ida e </text:span><text:span text:style-name="T2">8/2/2022</text:span><text:span text:style-name="T8"> (terça-feira) – retorno</text:span><text:span text:style-name="T6">, bem como </text:span><text:span text:style-name="T1">o pedido de reembolso</text:span><text:span text:style-name="T6"> da referida passagem aérea.</text:span></text:p>
      <text:p text:style-name="P8"/>
      <text:p text:style-name="P6"><text:span text:style-name="T1">Publique-se. Cumpra-se.</text:span></text:p>
      <text:p text:style-name="P3"/>
      <text:p text:style-name="P1"><text:span text:style-name="T6">Recife, 2 de fevereiro de 2022.</text:span></text:p>
      <text:p text:style-name="P4"/>
      <text:p text:style-name="P5"><text:span text:style-name="T1">MARIA CLARA SABOYA ALBUQUERQUE BERNARDINO</text:span></text:p>
      <text:p text:style-name="P5"><text:span text:style-name="T6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176cm" fo:margin-bottom="0.176cm" loext:contextual-spacing="false"/>
      <style:text-properties fo:font-size="24pt" fo:font-weight="bold" style:font-size-asian="24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family="Verdana" style:font-family-generic="roman" style:font-pitch="variable" fo:font-size="10pt" style:font-name-asian="Cambria Math" style:font-family-asian="'Cambria Math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Izabela Luquet</dc:creator>
    <meta:editing-cycles>3</meta:editing-cycles>
    <meta:print-date>2022-02-02T14:55:00</meta:print-date>
    <meta:creation-date>2022-02-02T16:32:00</meta:creation-date>
    <dc:date>2022-02-02T18:48:00</dc:date>
    <meta:editing-duration>PT1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20" meta:word-count="264" meta:character-count="1762" meta:non-whitespace-character-count="150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