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0669148541221580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2"/></text:span><text:span text:style-name="T3">ORDEM DE SERVIÇO TRT – GP nº 24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6"><text:span text:style-name="T5">CONSIDERANDO </text:span><text:span text:style-name="T1">o previsto no ATO TRT-GP nº 425/2013 e conforme PROAD nº 3251/2020, <text:s/></text:span></text:p>
      <text:p text:style-name="P4"/>
      <text:p text:style-name="P4"/>
      <text:p text:style-name="P9"><text:span text:style-name="T5">R E S O LV E</text:span><text:span text:style-name="T2">:</text:span></text:p>
      <text:p text:style-name="P4"/>
      <text:p text:style-name="P4"/>
      <text:p text:style-name="P13"><text:span text:style-name="T5">I. AUTORIZAR </text:span><text:span text:style-name="T1">o deslocamento da servidora </text:span><text:span text:style-name="T4">VALNEIDE MARIA FERREIRA CABRAL</text:span><text:span text:style-name="T1">, Técnico Judiciário, para </text:span><text:span text:style-name="T4">Brasília/DF</text:span><text:span text:style-name="T1">, a fim de participar do 1º</text:span><text:span text:style-name="T6"> Encontro Nacional CNJ de Ouvidorias do Poder Judiciário</text:span><text:span text:style-name="T1">, que acontecerá nos dias 19 e 20 de março de 2020, com início às 9h do primeiro dia e término às 13h do segundo dia;</text:span></text:p>
      <text:p text:style-name="P15"/>
      <text:p text:style-name="P14"><text:span text:style-name="T4">II. AUTORIZAR</text:span><text:span text:style-name="T1"> </text:span><text:span text:style-name="T4">a </text:span><text:span text:style-name="T5">aquisição de passagens</text:span><text:span text:style-name="T1"> </text:span><text:span text:style-name="T5">aéreas</text:span><text:span text:style-name="T1"> relativas ao percurso </text:span><text:span text:style-name="T5">Recife/Brasília/Recife</text:span><text:span text:style-name="T1">, em favor da citada servidora, observando-se as seguintes datas: </text:span><text:span text:style-name="T4">18/3/2020</text:span><text:span text:style-name="T1"> (quarta-feira) - ida e </text:span><text:span text:style-name="T4">22/3/2020</text:span><text:span text:style-name="T1"> (domingo) - retorno;</text:span></text:p>
      <text:p text:style-name="P23"><text:span text:style-name="T8">III. CONCEDER 2 (duas) <text:s/>diárias integrais e 1 (uma) meia diária</text:span><text:span text:style-name="T9">, referentes ao período de </text:span><text:span text:style-name="T8">18 a 20/3/2020</text:span><text:span text:style-name="T9">, bem como </text:span><text:span text:style-name="T8">1 (um) adicional de deslocamento</text:span><text:span text:style-name="T9">, correspondente às localidades de origem e destino, à servidora, que retornará no dia 22/3/2020 (domingo) por motivo de ordem pessoal e arcará com eventual diferença do valor da passagem aérea decorrente da viagem em data posterior.</text:span></text:p>
      <text:p text:style-name="P5"/>
      <text:p text:style-name="P10"><text:span text:style-name="T5">Publique-se. Cumpra-se.</text:span></text:p>
      <text:p text:style-name="P6"/>
      <text:p text:style-name="P11"><text:span text:style-name="T1">Recife, 28 de fevereiro de 2020.</text:span></text:p>
      <text:p text:style-name="P7"/>
      <text:p text:style-name="P8"/>
      <text:p text:style-name="P24"><text:span text:style-name="T11"><text:s text:c="8"/>VALDIR JOSÉ SILVA DE CARVALHO</text:span></text:p>
      <text:p text:style-name="P17"><text:span text:style-name="T12"><text:s text:c="4"/></text:span><text:span text:style-name="T13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02T09:01:00</meta:creation-date>
    <dc:date>2020-03-02T09:01:00</dc:date>
    <meta:print-date>2020-02-28T12:17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37" meta:character-count="1509" meta:non-whitespace-character-count="1256"/>
    <meta:generator>LibreOffice/5.0.1.2$Windows_X86_64 LibreOffice_project/81898c9f5c0d43f3473ba111d7b351050be20261</meta:generator>
    <meta:user-defined meta:name="Operator">elisav</meta:user-defined>
  </office:meta>
</office:document-meta>
</file>