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/>
      <style:text-properties style:font-name="Arial" fo:font-size="12pt" style:font-size-asian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style:font-size-asian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1pt" style:font-size-asian="11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>
        <style:tab-stops>
          <style:tab-stop style:position="0cm"/>
        </style:tab-stops>
      </style:paragraph-properties>
      <style:text-properties style:text-position="super 58%" style:font-name="Times New Roman" fo:font-size="12pt" fo:font-weight="normal" style:font-size-asian="12pt" style:font-weight-asian="normal"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1.752cm" fo:margin-right="1.499cm" fo:text-align="justify" style:justify-single-word="false" fo:orphans="2" fo:widows="2" fo:hyphenation-ladder-count="no-limit" fo:text-indent="0cm" style:auto-text-indent="false" fo:keep-with-next="always" style:vertical-align="auto"/>
      <style:text-properties style:text-position="super 58%" style:font-name="Times New Roman" fo:font-size="12pt" fo:font-weight="normal" style:font-size-asian="12pt" style:font-weight-asian="normal" fo:hyphenate="false" fo:hyphenation-remain-char-count="2" fo:hyphenation-push-char-count="2"/>
    </style:style>
    <style:style style:name="P23" style:family="paragraph" style:parent-style-name="Heading_20_2" style:list-style-name="WWNum1">
      <style:paragraph-properties fo:margin-left="1.752cm" fo:margin-right="1.499cm" fo:text-align="justify" style:justify-single-word="false" fo:orphans="2" fo:widows="2" fo:hyphenation-ladder-count="no-limit" fo:text-indent="0cm" style:auto-text-indent="false" fo:keep-with-next="always" style:vertical-align="auto"/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/>
      <style:text-properties style:font-name="Times New Roman"/>
    </style:style>
    <style:style style:name="P27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>
        <style:tab-stops>
          <style:tab-stop style:position="16.252cm"/>
        </style:tab-stops>
      </style:paragraph-properties>
    </style:style>
    <style:style style:name="P28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" style:family="text">
      <style:text-properties style:font-name="Times New Roman" fo:font-size="12pt" fo:font-weight="normal" style:font-size-asian="12pt" style:font-weight-asian="normal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text-position="super 58%" style:font-name="Times New Roman" fo:font-size="12pt" fo:font-weight="normal" style:font-size-asian="12pt" style:font-weight-asian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/>
    </style:style>
    <style:style style:name="T12" style:family="text">
      <style:text-properties fo:color="#000000" style:font-name="Times New Roman" fo:font-size="12pt" style:font-size-asian="12pt"/>
    </style:style>
    <style:style style:name="T13" style:family="text">
      <style:text-properties fo:color="#000000" style:font-name="Times New Roman" fo:font-size="11pt" style:font-size-asian="11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82821816515807255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2"><text:s text:c="10"/></text:span><text:span text:style-name="T3">ORDEM DE SERVIÇO TRT – GP nº 24/2019</text:span><text:span text:style-name="T9">(*)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4">O DESEMBARGADOR PRESIDENTE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26"/>
      <text:p text:style-name="P16"><text:span text:style-name="T4">CONSIDERANDO </text:span><text:span text:style-name="T2">o previsto no ATO TRT-GP nº 425/2013 e conforme PROAD nº 1512/019, <text:s/></text:span></text:p>
      <text:p text:style-name="P4"/>
      <text:p text:style-name="P4"/>
      <text:p text:style-name="P9"><text:span text:style-name="T4">R E S O LV E, </text:span><text:span text:style-name="T5">ad referendum</text:span><text:span text:style-name="T4"> do E. Tribunal Pleno:</text:span></text:p>
      <text:p text:style-name="P4"/>
      <text:p text:style-name="P4"/>
      <text:p text:style-name="P13"><text:span text:style-name="T4">I. AUTORIZAR </text:span><text:span text:style-name="T2">o deslocamento do desembargador </text:span><text:span text:style-name="T4">RUY SALATHIEL DE ALBUQUERQUE E MELLO VENTURA</text:span><text:span text:style-name="T2">, para </text:span><text:span text:style-name="T4">Brasília/DF</text:span><text:span text:style-name="T2">, a fim de participar do evento “Desafio + BRASIL”, que será realizado nos dias 21 e 22 de fevereiro de 2019;</text:span></text:p>
      <text:p text:style-name="P15"/>
      <text:p text:style-name="P14"><text:span text:style-name="T4">II. AUTORIZAR</text:span><text:span text:style-name="T2"> </text:span><text:span text:style-name="T4">a aquisição de passagens</text:span><text:span text:style-name="T2"> </text:span><text:span text:style-name="T4">aéreas</text:span><text:span text:style-name="T2"> relativas ao percurso </text:span><text:span text:style-name="T4">Recife/Brasília/Recife</text:span><text:span text:style-name="T2">, em favor do citado desembargador, observando-se as seguintes datas: </text:span><text:span text:style-name="T4">20/2/2019</text:span><text:span text:style-name="T2"> (quarta-feira) - ida e </text:span><text:span text:style-name="T4">22/2/2019</text:span><text:span text:style-name="T2"> (sexta-feira) - retorno;</text:span></text:p>
      <text:p text:style-name="P27"><text:span text:style-name="T8">III. CONCEDER 2 (duas) <text:s/>diárias integrais e 1 (uma) meia diária</text:span><text:span text:style-name="T1">, referentes ao período de 20 a 22/2/2019. </text:span></text:p>
      <text:p text:style-name="P5"/>
      <text:p text:style-name="P10"><text:span text:style-name="T4">Publique-se. Cumpra-se.</text:span></text:p>
      <text:p text:style-name="P6"/>
      <text:p text:style-name="P11"><text:span text:style-name="T2">Recife, 8 de fevereiro de 2019.</text:span></text:p>
      <text:p text:style-name="P7"/>
      <text:list xml:id="list9241843298166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28"><text:span text:style-name="T11"><text:s text:c="8"/>VALDIR JOSÉ SILVA DE CARVALHO</text:span></text:p>
      <text:p text:style-name="P17"><text:span text:style-name="T12"><text:s text:c="4"/></text:span><text:span text:style-name="T13">Desembargador Presidente do TRT da 6ª Região</text:span></text:p>
      <text:p text:style-name="P18"/>
      <text:p text:style-name="P18"/>
      <text:list xml:id="list92418088930887" text:continue-numbering="true" text:style-name="WWNum1">
        <text:list-item>
          <text:list>
            <text:list-item>
              <text:h text:style-name="P22" text:outline-level="2"/>
            </text:list-item>
            <text:list-item>
              <text:h text:style-name="P23" text:outline-level="2"><text:span text:style-name="T9">(*)</text:span><text:span text:style-name="T6"> Republicada por incorreção.</text:span></text:h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22T13:25:00</meta:creation-date>
    <dc:date>2019-02-22T13:25:00</dc:date>
    <meta:print-date>2019-02-22T13:24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87" meta:character-count="1219" meta:non-whitespace-character-count="1015"/>
    <meta:generator>LibreOffice/5.0.1.2$Windows_X86_64 LibreOffice_project/81898c9f5c0d43f3473ba111d7b351050be20261</meta:generator>
    <meta:user-defined meta:name="Company">TRT6</meta:user-defined>
    <meta:user-defined meta:name="Operator">asc</meta:user-defined>
  </office:meta>
</office:document-meta>
</file>