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19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0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1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2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style="italic" fo:font-weight="bold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222593945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2" text:outline-level="2"><text:span text:style-name="T2"><text:s text:c="10"/></text:span><text:span text:style-name="T4">ORDEM DE SERVIÇO TRT – GP nº 23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20"/>
      <text:p text:style-name="P16"><text:span text:style-name="T2">CONSIDERANDO </text:span><text:span text:style-name="T5">o previsto no ATO TRT-GP nº 425/2013 e conforme PROAD nº 1510/019, <text:s/></text:span></text:p>
      <text:p text:style-name="P4"/>
      <text:p text:style-name="P10"><text:span text:style-name="T2">R E S O LV E, </text:span><text:span text:style-name="T7">ad referendum</text:span><text:span text:style-name="T2"> do E. Tribunal Pleno:</text:span></text:p>
      <text:p text:style-name="P4"/>
      <text:p text:style-name="P13"><text:span text:style-name="T2">I. AUTORIZAR </text:span><text:span text:style-name="T5">o deslocamento da desembargadora </text:span><text:span text:style-name="T1">VIRGÍNIA MALTA CANAVARRO</text:span><text:span text:style-name="T5">, Ouvidora do TRT 6ª Região, para </text:span><text:span text:style-name="T1">Brasília/DF</text:span><text:span text:style-name="T5">, a fim de participar da 23ª Reunião Ordinária do </text:span><text:span text:style-name="T8">Colégio de Ouvidores da Justiça do Trabalho - Coleouv</text:span><text:span text:style-name="T5">, que acontecerá nos dias 21 e 22 de fevereiro de 2019, com início às 9h;</text:span></text:p>
      <text:p text:style-name="P15"/>
      <text:p text:style-name="P14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Brasília/Recife</text:span><text:span text:style-name="T5">, em favor da magistrada, observando-se as seguintes datas: </text:span><text:span text:style-name="T1">20/2/2019</text:span><text:span text:style-name="T5"> (quarta-feira) - ida e </text:span><text:span text:style-name="T1">22/2/2019</text:span><text:span text:style-name="T5"> (sexta-feira) - retorno;</text:span></text:p>
      <text:p text:style-name="P21"><text:span text:style-name="T3">III. CONCEDER </text:span><text:span text:style-name="T6">à desembargadora </text:span><text:span text:style-name="T3">2 (duas) <text:s/>diárias integrais e 1 (uma) meia diária</text:span><text:span text:style-name="T6">, referentes ao período de 20 a 22/2/2019.</text:span></text:p>
      <text:p text:style-name="P5"/>
      <text:p text:style-name="P11"><text:span text:style-name="T2">Publique-se. Cumpra-se.</text:span></text:p>
      <text:p text:style-name="P7"/>
      <text:p text:style-name="P9"><text:span text:style-name="T5">Recife, 8 de fevereiro de 2019.</text:span></text:p>
      <text:p text:style-name="P6"/>
      <text:p text:style-name="P8"/>
      <text:p text:style-name="P19"><text:span text:style-name="T10"><text:s text:c="8"/>VALDIR JOSÉ SILVA DE CARVALHO</text:span></text:p>
      <text:p text:style-name="P17"><text:span text:style-name="T11"><text:s text:c="4"/></text:span><text:span text:style-name="T12"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2-13T11:14:00</meta:creation-date>
    <dc:date>2019-02-13T11:14:00</dc:date>
    <meta:print-date>2018-09-27T08:40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197" meta:character-count="1262" meta:non-whitespace-character-count="1052"/>
    <meta:generator>LibreOffice/6.0.0.3$Windows_X86_64 LibreOffice_project/64a0f66915f38c6217de274f0aa8e15618924765</meta:generator>
    <meta:user-defined meta:name="Operator">adrianam</meta:user-defined>
  </office:meta>
</office:document-meta>
</file>