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 style:writing-mode="lr-tb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 style:writing-mode="lr-tb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1cm" fo:margin-right="1.499cm" fo:line-height="0.529cm" fo:text-align="start" style:justify-single-word="false" fo:orphans="2" fo:widows="2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1cm" fo:margin-right="0.748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0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9" style:family="paragraph" style:parent-style-name="Heading_20_2" style:list-style-name="">
      <style:paragraph-properties fo:margin-left="1cm" fo:margin-right="1.499cm" fo:text-align="center" style:justify-single-word="false" fo:orphans="2" fo:widows="2" fo:text-indent="-0.499cm" style:auto-text-indent="false" fo:keep-with-next="always" style:vertical-align="auto" style:writing-mode="lr-tb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26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6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2"/>
      <text:h text:style-name="P19" text:outline-level="2"><text:span text:style-name="T3"><text:s text:c="5"/></text:span><text:span text:style-name="T6">ORDEM DE SERVIÇO TRT6 – GP nº 22/2020</text:span></text:h>
      <text:p text:style-name="P4"/>
      <text:p text:style-name="P6"/>
      <text:p text:style-name="P7"><text:span text:style-name="T8">O DESEMBARGADOR PRESIDENTE DO TRIBUNAL REGIONAL DO TRABALHO DA SEXTA REGIÃO</text:span><text:span text:style-name="T3">, no uso de suas atribuições legais e regimentais, previstas no art. 24, incisos XVI, XXII e XL, do Regimento Interno deste Sexto Regional, </text:span></text:p>
      <text:p text:style-name="P9"/>
      <text:p text:style-name="P7"><text:span text:style-name="T8">CONSIDERANDO </text:span><text:span text:style-name="T3">o previsto no ATO TRT-GP nº 425/2013, e conforme PROAD nº 3417/2020,</text:span></text:p>
      <text:p text:style-name="P11"/>
      <text:p text:style-name="P13"/>
      <text:p text:style-name="P12"><text:span text:style-name="T8">R E S O L V E:</text:span></text:p>
      <text:p text:style-name="P10"/>
      <text:p text:style-name="P10"/>
      <text:p text:style-name="P22"><text:span text:style-name="T10">I. AUTORIZAR </text:span><text:span text:style-name="T4">o deslocamento do servidor</text:span><text:span text:style-name="T10"> WLADEMIR DE SOUZA ROLIM</text:span><text:span text:style-name="T5">,</text:span><text:span text:style-name="T10"> </text:span><text:span text:style-name="T5">Técnico Judiciário</text:span><text:span text:style-name="T10">/</text:span><text:span text:style-name="T5">Diretor-Geral do TRT da 6ª Região, </text:span><text:span text:style-name="T4">para</text:span><text:span text:style-name="T10"> Brasília/DF</text:span><text:span text:style-name="T4">, a fim de participar da </text:span><text:span text:style-name="T2">2ª Reunião Ordinária da Coordenação dos Diretores-Gerais da Justiça do Trabalho</text:span>, que <text:span text:style-name="T4">acontecerá nos dias 25 e 26 de março de 2020, com início às 9h do primeiro dia, e término às 12h do último dia;</text:span></text:p>
      <text:p text:style-name="P24"><text:span text:style-name="T4"><text:s/></text:span></text:p>
      <text:p text:style-name="P22"><text:span text:style-name="T9">II. </text:span><text:span text:style-name="T10">AUTORIZAR a aquisição de passagens aéreas </text:span><text:span text:style-name="T4">relativas ao percurso</text:span><text:span text:style-name="T10"> Recife/Brasília/Recife</text:span><text:span text:style-name="T4">, em favor do citado servidor, observando-se as seguintes datas: </text:span><text:span text:style-name="T9">24/3/2020</text:span><text:span text:style-name="T4"> (terça-feira) - ida e </text:span><text:span text:style-name="T9">26/3/</text:span><text:span text:style-name="T10">2020 </text:span><text:span text:style-name="T4">(quinta-feira) - retorno; </text:span></text:p>
      <text:p text:style-name="P25"/>
      <text:p text:style-name="P8"><text:span text:style-name="T7">III.</text:span><text:span text:style-name="T3"> </text:span><text:span text:style-name="T7">CONCEDER</text:span><text:span text:style-name="T3"> ao servidor</text:span><text:span text:style-name="T7"> 2 (duas) diárias integrais e 1 (uma) meia diária</text:span><text:span text:style-name="T3">,</text:span><text:span text:style-name="T7"> </text:span><text:span text:style-name="T3">relativas ao período de </text:span><text:span text:style-name="T7">24 a 26/3/2020</text:span><text:span text:style-name="T3">, bem como </text:span><text:span text:style-name="T7">1 (um) adicional de deslocamento</text:span><text:span text:style-name="T3">, correspondente às localidades de origem e destino.</text:span></text:p>
      <text:p text:style-name="P23"/>
      <text:p text:style-name="P14"><text:span text:style-name="T8">Publique-se. Cumpra-se.</text:span></text:p>
      <text:p text:style-name="P16"/>
      <text:p text:style-name="P15"><text:span text:style-name="T3">Recife, 28 de fevereiro de 2020.</text:span></text:p>
      <text:p text:style-name="P17"/>
      <text:p text:style-name="P5"/>
      <text:p text:style-name="P26"><text:span text:style-name="T4"><text:s text:c="23"/></text:span><text:span text:style-name="T14">VALDIR JOSÉ SILVA DE CARVALHO</text:span></text:p>
      <text:p text:style-name="P18"><text:span text:style-name="T15"><text:s text:c="33"/></text:span><text:span text:style-name="T16">Desembargador Presidente do TRT da 6ª Região</text:span></text:p>
      <text:p text:style-name="P18"><text:span text:style-name="T16"><text:s text:c="50"/></text:span></text:p>
      <text:p text:style-name="P1"><text:span text:style-name="T3">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20-03-02T09:06:00</meta:creation-date>
    <dc:date>2020-03-02T09:06:00</dc:date>
    <meta:print-date>2017-01-25T09:58:00</meta:print-date>
    <meta:editing-cycles>2</meta:editing-cycles>
    <meta:editing-duration>PT4S</meta:editing-duration>
    <meta:document-statistic meta:table-count="0" meta:image-count="1" meta:object-count="0" meta:page-count="1" meta:paragraph-count="20" meta:word-count="218" meta:character-count="1506" meta:non-whitespace-character-count="1158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