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20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1" style:family="paragraph" style:parent-style-name="Heading_20_2">
      <style:paragraph-properties fo:margin-left="3.752cm" fo:margin-right="1.499cm" fo:text-align="justify" style:justify-single-word="false" fo:text-indent="-2cm" style:auto-text-indent="false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5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/>
    </style:style>
    <style:style style:name="T7" style:family="text">
      <style:text-properties style:font-name="Times New Roman1" style:language-asian="ar" style:country-asian="SA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1" text:outline-level="2"><text:span text:style-name="T3"><text:s text:c="10"/></text:span><text:span text:style-name="T4">ORDEM DE SERVIÇO TRT – GP nº 22/2018</text:span><text:span text:style-name="T3"> (*)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4"/>
      <text:p text:style-name="P16"><text:span text:style-name="T9">CONSIDERANDO </text:span><text:span text:style-name="T7">o previsto no ATO TRT-GP nº 425/2013 e em vista do OF – GAB-EM N. 06/2018 (PROAD nº 1348/2018), <text:s/></text:span></text:p>
      <text:p text:style-name="P17"/>
      <text:p text:style-name="P4"/>
      <text:p text:style-name="P10"><text:span text:style-name="T9">R E S O LV E, </text:span><text:span text:style-name="T12">ad referendum</text:span><text:span text:style-name="T9"> do E. Tribunal Pleno:</text:span></text:p>
      <text:p text:style-name="P4"/>
      <text:p text:style-name="P4"/>
      <text:p text:style-name="P13"><text:span text:style-name="T9">I. AUTORIZAR </text:span><text:span text:style-name="T7">o deslocamento da desembargadora </text:span><text:span text:style-name="T8">ENEIDA MELO CORREIA DE ARAÚJO </text:span><text:span text:style-name="T7">para </text:span><text:span text:style-name="T8">Brasília/DF</text:span><text:span text:style-name="T7">, a fim de participar da 16ª </text:span><text:span text:style-name="T11">Reunião Ordinária do</text:span><text:span text:style-name="T7"> </text:span><text:span text:style-name="T11">Colégio de Ouvidores da Justiça do Trabalho - COLEOUV</text:span><text:span text:style-name="T7">, que acontecerá nos dias 22 e 23 de fevereiro de 2018, naquela cidade;</text:span></text:p>
      <text:p text:style-name="P15"/>
      <text:p text:style-name="P14"><text:span text:style-name="T8">II. AUTORIZAR</text:span><text:span text:style-name="T7"> </text:span><text:span text:style-name="T8">a </text:span><text:span text:style-name="T9">aquisição de passagens</text:span><text:span text:style-name="T7"> </text:span><text:span text:style-name="T9">aéreas</text:span><text:span text:style-name="T7"> relativas ao percurso </text:span><text:span text:style-name="T9">Recife/Brasília/Recife</text:span><text:span text:style-name="T7">, em favor da citada desembargadora, <text:s/>observando-se as seguintes datas: </text:span><text:span text:style-name="T8">21/2/2018</text:span><text:span text:style-name="T7"> (quarta-feira) - ida e </text:span><text:span text:style-name="T8">23/2/2018</text:span><text:span text:style-name="T7"> (sexta-feira) - retorno;</text:span></text:p>
      <text:p text:style-name="P25"><text:span text:style-name="T10">III. CONCEDER </text:span><text:span text:style-name="T2">à supramencionada desembargadora</text:span><text:span text:style-name="T10"> 2 (duas) <text:s/>diárias integrais e 1 (uma) meia diária</text:span><text:span text:style-name="T1">, referentes ao período de 21 a 23/2/2018.</text:span></text:p>
      <text:p text:style-name="P5"/>
      <text:p text:style-name="P11"><text:span text:style-name="T9">Publique-se. Cumpra-se.</text:span></text:p>
      <text:p text:style-name="P7"/>
      <text:p text:style-name="P9"><text:span text:style-name="T7">Recife, 24 de janeiro de 2018.</text:span></text:p>
      <text:p text:style-name="P6"/>
      <text:p text:style-name="P8"/>
      <text:p text:style-name="P26"><text:span text:style-name="T14"><text:s text:c="13"/>IVAN DE SOUZA VALENÇA ALVES</text:span></text:p>
      <text:p text:style-name="P18"><text:span text:style-name="T13"><text:s text:c="4"/>Desembargador Presidente do TRT da 6ª Região</text:span></text:p>
      <text:p text:style-name="P19"/>
      <text:p text:style-name="P19"/>
      <text:p text:style-name="P19"/>
      <text:p text:style-name="P19"/>
      <text:p text:style-name="P20"><text:span text:style-name="T6">(*) Repulicado por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26T12:28:00</meta:creation-date>
    <dc:date>2018-01-30T10:38:45.55</dc:date>
    <meta:print-date>2016-10-25T11:13:00</meta:print-date>
    <meta:editing-cycles>2</meta:editing-cycles>
    <meta:editing-duration>PT7S</meta:editing-duration>
    <meta:document-statistic meta:table-count="0" meta:image-count="1" meta:object-count="0" meta:page-count="1" meta:paragraph-count="17" meta:word-count="205" meta:character-count="1330" meta:non-whitespace-character-count="1106"/>
    <meta:generator>LibreOffice/4.0.1.2$Windows_x86 LibreOffice_project/84102822e3d61eb989ddd325abf1ac077904985</meta:generator>
    <meta:user-defined meta:name="Operator">elisav</meta:user-defined>
  </office:meta>
</office:document-meta>
</file>