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1cm" draw:visible-area-height="5.0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021/2022</text:h>
      <text:p text:style-name="P4"/>
      <text:p text:style-name="P4"><text:span text:style-name="T1">A EXCELENTÍSSIMA DESEMBARGADORA PRESIDENTE DO TRIBUNAL REGIONAL DO TRABALHO DA SEXTA REGIÃO,</text:span> no de suas atribuições legais e regimentais, e tendo em vista o contido no PROAD n.º 1948/2022,</text:p>
      <text:p text:style-name="P4"/>
      <text:p text:style-name="P6">R    E     S    O     L     V     E :</text:p>
      <text:p text:style-name="P6"/>
      <text:p text:style-name="P4"><text:span text:style-name="T1">REMOVER</text:span> a servidora <text:span text:style-name="T1">ELIANA MARIA BATISTA DA ROSA</text:span>, ocupante do cargo de Técnico Judiciário, Área Administrativa, da SGEP – Aguardando lotação definitiva para a 13ª Vara do Trabalho do Recife. </text:p>
      <text:p text:style-name="P4">Esta Ordem de Serviço produzirá efeitos a partir de 07/02/2022.</text:p>
      <text:p text:style-name="P7">Dê-se ciência e cumpra-se.</text:p>
      <text:p text:style-name="P7"/>
      <text:p text:style-name="P7">Recife, <text:s/>1º de fevereiro de 2022.</text:p>
      <text:p text:style-name="P8"/>
      <text:p text:style-name="P10">MARIA CLARA SABOYA ALBUQUERQUE BERNARDINO</text:p>
      <text:p text:style-name="P9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3T18:16:42.89</dc:date>
    <meta:generator>BrOffice.org/3.2$Win32 OpenOffice.org_project/320m18$Build-9502</meta:generator>
    <meta:editing-duration>PT05H05M55S</meta:editing-duration>
    <meta:editing-cycles>57</meta:editing-cycles>
    <dc:creator>Kátia Gerusa Albuquerque Freyre</dc:creator>
    <meta:document-statistic meta:table-count="0" meta:image-count="0" meta:object-count="1" meta:page-count="1" meta:paragraph-count="14" meta:word-count="122" meta:character-count="764"/>
  </office:meta>
</office:document-meta>
</file>