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Padrão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14.252cm"/>
          <style:tab-stop style:position="15.503cm"/>
        </style:tab-stops>
      </style:paragraph-properties>
    </style:style>
    <style:style style:name="P5" style:family="paragraph" style:parent-style-name="Padrão">
      <style:paragraph-properties fo:margin-left="0cm" fo:margin-right="0.051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1cm" fo:margin-right="1.499cm" fo:text-indent="-0.499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14.252cm"/>
        </style:tab-stops>
      </style:paragraph-properties>
    </style:style>
    <style:style style:name="P11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051cm" fo:line-height="0.529cm" fo:text-align="justify" style:justify-single-word="false" fo:text-indent="0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7" style:family="paragraph" style:parent-style-name="Standard">
      <style:paragraph-properties fo:margin-left="0cm" fo:margin-right="0.051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4.251cm"/>
        </style:tab-stops>
      </style:paragraph-properties>
    </style:style>
    <style:style style:name="P18" style:family="paragraph" style:parent-style-name="Standard_20__28_user_29_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/>
    </style:style>
    <style:style style:name="T4" style:family="text">
      <style:text-properties style:font-name="Verdana" fo:font-weight="bold" style:font-weight-asian="bold" style:font-name-complex="Times New Roman1" style:font-weight-complex="bold"/>
    </style:style>
    <style:style style:name="T5" style:family="text">
      <style:text-properties style:font-name="Verdana" style:font-name-complex="Times New Roman1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000000" loext:opacity="100%" style:font-name="Verdana" fo:font-weight="bold" style:font-weight-asian="bold" style:font-name-complex="Times New Roman1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list xml:id="list216222697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3" text:outline-level="2"><text:s text:c="7"/><text:span text:style-name="T2">ORDEM DE SERVIÇO TRT – GP nº 20/2022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/>
      <text:p text:style-name="P4"><text:span text:style-name="T4">A DESEMBARGADORA PRESIDENTE TRIBUNAL REGIONAL DO TRABALHO DA SEXTA REGIÃO</text:span><text:span text:style-name="T5">, no uso de suas atribuições legais e regimentais, previstas no art. 18, incisos XVI, XXII e XL, do Regimento Interno deste Sexto Regional,</text:span></text:p>
      <text:p text:style-name="P10"/>
      <text:p text:style-name="P10"><text:span text:style-name="T7">CONSIDERANDO </text:span>o previsto no ATO TRT-GP nº 425/2013;</text:p>
      <text:p text:style-name="P10"/>
      <text:p text:style-name="P10"><text:span text:style-name="T7">CONSIDERANDO </text:span>o Ato Conjunto TRT6 GP-CRT Nº 03/2022, e, por decorrência, o adiamento da audiência anteriormente designada para o dia 04/02/2022, às 10 horas, na Vara do Trabalho de Belo Jardim, para o dia 03/03/2022, no mesmo horário;</text:p>
      <text:p text:style-name="P10"/>
      <text:p text:style-name="P10"><text:span text:style-name="T7">CONSIDERANDO </text:span>a data contida na segunda parte da Ordem de Serviço TRT6-GP 18/2022, </text:p>
      <text:p text:style-name="P8"/>
      <text:p text:style-name="P8"/>
      <text:p text:style-name="P11"><text:span text:style-name="T7">R E S O LV E:</text:span></text:p>
      <text:p text:style-name="P15"/>
      <text:p text:style-name="P18">I – <text:span text:style-name="T7">TORNAR SEM EFEITO a Ordem de Serviço TRT6-GP Nº 18/2022,</text:span> disponibilizada no DEJT de 27/01/2022, em sua segunda parte, em que concedeu ao Desembargador FÁBIO ANDRÉ DE FARIAS 1 (uma) meia diária, em razão de seu deslocamento, em veículo oficial, à cidade de Belo Jardim/PE, no dia <text:span text:style-name="T7">04/02/2022</text:span> (sexta-feira), com retorno ao Recife no mesmo dia, para presidir audiência na Vara do Trabalho de Belo Jardim, relativa à Ação Rescisória nº 0000628-64.2021.5.06.0000, a ser realizada às 10 horas.</text:p>
      <text:p text:style-name="P16"/>
      <text:p text:style-name="P12">II –<text:span text:style-name="T7"> CONCEDER </text:span>ao Desembargador <text:span text:style-name="T7">FÁBIO ANDRÉ DE FARIAS</text:span> <text:span text:style-name="T7">1 (uma) meia diária</text:span>, em razão de seu deslocamento, em veículo oficial, à cidade de <text:span text:style-name="T7">Belo Jardim/PE</text:span>, no dia <text:span text:style-name="T7">03/03/2022</text:span> (quinta-feira), com retorno ao Recife no mesmo dia, para presidir audiência na Vara do Trabalho de Belo Jardim, relativa à Ação Rescisória nº 0000628-64.2021.5.06.0000, a ser realizada às 10 horas.</text:p>
      <text:p text:style-name="P13"><text:span text:style-name="T8"><text:s text:c="2"/></text:span></text:p>
      <text:p text:style-name="P14"><text:span text:style-name="T7">Publique-se. Cumpra-se.</text:span></text:p>
      <text:p text:style-name="P14"/>
      <text:p text:style-name="P9">Recife, 02 de fevereiro de 2022.</text:p>
      <text:p text:style-name="P9"/>
      <text:p text:style-name="P9"><text:s/></text:p>
      <text:p text:style-name="P5"><text:soft-page-break/><text:span text:style-name="T9">MARIA CLARA SABOYA ALBUQUERQUE BERNARDINO</text:span></text:p>
      <text:p text:style-name="P17"><text:span text:style-name="T10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text-indent="-1.27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 fo:padding-left="0.141cm" fo:padding-right="0.141cm" fo:padding-top="0.035cm" fo:padding-bottom="0.035cm" fo:border="0.99pt solid #ff0000" style:shadow="none"/>
      <style:text-properties fo:color="#ff0000" loext:opacity="100%" fo:font-weight="bold" style:font-weight-asian="bold" style:font-weight-complex="bold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language-asian="pt" style:country-asian="BR" style:font-size-complex="12pt"/>
    </style:style>
    <style:style style:name="Padrão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1"><draw:image xlink:href="Pictures/10000000000000E1000000EBB5D965296FE68568.png" xlink:type="simple" xlink:show="embed" xlink:actuate="onLoad" draw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cesso de Sindicância Nº 010/2000</dc:title>
    <meta:initial-creator>trt</meta:initial-creator>
    <meta:creation-date>2022-02-03T11:54:00</meta:creation-date>
    <dc:date>2022-02-03T11:54:00</dc:date>
    <meta:print-date>2022-02-02T09:43:00</meta:print-date>
    <meta:editing-cycles>2</meta:editing-cycles>
    <meta:editing-duration>PT1S</meta:editing-duration>
    <meta:document-statistic meta:table-count="0" meta:image-count="1" meta:object-count="0" meta:page-count="2" meta:paragraph-count="20" meta:word-count="276" meta:character-count="1755" meta:non-whitespace-character-count="1461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