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1" style:family="paragraph" style:parent-style-name="Título1">
      <style:text-properties style:font-name="Verdana" fo:font-size="10pt" style:font-size-asian="10pt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1">JUSTIÇA DO TRABALHO</text:p>
      <text:p text:style-name="P22">TRIBUNAL REGIONAL DO TRABALHO DA 6ª REGIÃO</text:p>
      <text:p text:style-name="P20">GABINETE DA PRESIDÊNCIA</text:p>
      <text:p text:style-name="P7"/>
      <text:p text:style-name="P7"/>
      <text:p text:style-name="P7"/>
      <text:h text:style-name="P25" text:outline-level="1"><text:span text:style-name="T6"><text:s text:c="4"/></text:span><text:span text:style-name="T5"><text:tab/><text:tab/>ORDEM DE SERVIÇO TRT6 – GP nº <text:s/>20/2020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7">, usando de suas atribuições legais e regimentais, e tendo em vista o contido no PROAD nº 1296/2020,</text:span></text:p>
      <text:p text:style-name="P10"><text:tab/></text:p>
      <text:p text:style-name="P10"/>
      <text:p text:style-name="P11"/>
      <text:p text:style-name="P6"><text:span text:style-name="T7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12"><text:span text:style-name="T1">REMOVER </text:span><text:span text:style-name="T7">o servidor </text:span><text:span text:style-name="T1">JOÃO MAURÍCIO GENN DE ASSUNÇÃO BARROS</text:span><text:span text:style-name="T7">, Técnico Judiciário, Área Administrativa, sem especialidade, do Núcleo de Apoio ao Primeiro Grau para a 1ª Vara do Trabalho de Jaboatão dos Guararapes. </text:span></text:p>
      <text:p text:style-name="P9"/>
      <text:p text:style-name="P23">Esta Ordem de Serviço produz efeitos a partir de 17/02/2020. </text:p>
      <text:p text:style-name="P13"/>
      <text:p text:style-name="P14">Dê-se ciência e cumpra-se.</text:p>
      <text:p text:style-name="P14"/>
      <text:p text:style-name="P24">Recife, 17 de fevereiro de 2020.</text:p>
      <text:p text:style-name="P3"/>
      <text:p text:style-name="P3"/>
      <text:p text:style-name="P5"><text:s/></text:p>
      <text:p text:style-name="P15"><text:span text:style-name="T4"><text:s text:c="9"/></text:span><text:span text:style-name="T2"><text:tab/> <text:s text:c="6"/></text:span><text:span text:style-name="T3">VALDIR JOSÉ SILVA DE CARVALHO</text:span></text:p>
      <text:p text:style-name="P16">Desembargador Presidente do TRT da 6ª Região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5-06T11:00:27.95</meta:creation-date>
    <meta:editing-cycles>2</meta:editing-cycles>
    <meta:editing-duration>PT00H01M25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25" meta:character-count="808"/>
    <dc:date>2020-05-06T11:01:53.21</dc:date>
  </office:meta>
</office:document-meta>
</file>