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1" text:outline-level="2"><text:span text:style-name="T3">ORDEM DE SERVIÇO TRT – GP nº 19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s nºs 1742 e 1813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 servidor</text:span><text:span text:style-name="T7"> WLADEMIR DE SOUZA ROLIM</text:span><text:span text:style-name="T10">,</text:span><text:span text:style-name="T7"> </text:span><text:span text:style-name="T10">Técnico Judiciário</text:span><text:span text:style-name="T7">/</text:span><text:span text:style-name="T10">Diretor-Geral do TRT da 6ª Região, </text:span><text:span text:style-name="T9">para</text:span><text:span text:style-name="T7"> Brasília/DF</text:span><text:span text:style-name="T9">, a fim de participar da </text:span><text:span text:style-name="T2">1ª Reunião Ordinária da Coordenação dos Diretores-Gerais da Justiça do Trabalho</text:span><text:span text:style-name="T14">, que </text:span><text:span text:style-name="T9">será realizada nos dias 13 e 14/02/2019, com início às 9h do primeiro dia, <text:s/>e término às 12h do segundo dia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1</text:span><text:span text:style-name="T6">2/02/2019</text:span><text:span text:style-name="T9"> (terça-feira) - ida e </text:span><text:span text:style-name="T6">14/02</text:span><text:span text:style-name="T7">/2019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12 a 14/02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5"><text:span text:style-name="T5">Publique-se. Cumpra-se.</text:span></text:p>
      <text:p text:style-name="P16"/>
      <text:p text:style-name="P14"><text:span text:style-name="T8">Recife, 4 de fevereiro de 2019.</text:span></text:p>
      <text:p text:style-name="P17"/>
      <text:p text:style-name="P5"/>
      <text:p text:style-name="P26"><text:span text:style-name="T14"><text:s text:c="24"/></text:span><text:span text:style-name="T15">IVAN DE SOUZA VALENÇA ALVES</text:span></text:p>
      <text:p text:style-name="P18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04T14:35:00</meta:creation-date>
    <dc:date>2019-02-04T14:35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7" meta:character-count="1429" meta:non-whitespace-character-count="1163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