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 (Thai)1" svg:font-family="'Tahoma (Thai)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20" text:outline-level="2"><text:span text:style-name="T5"><text:s text:c="14"/></text:span><text:span text:style-name="T6">ORDEM DE SERVIÇO TRT – GP nº 18/2018</text:span></text:h>
      <text:p text:style-name="P2"/>
      <text:p text:style-name="P3"/>
      <text:p text:style-name="P12"><text:span text:style-name="T5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3"><text:span text:style-name="T10">CONSIDERANDO </text:span><text:span text:style-name="T8">o previsto no ATO TRT-GP nº 425/2013, e conforme proposta de concessão de diária proveniente da Secretaria de Tecnologia da Informação (PROAD nº 1100/2018), <text:s/>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o servidor </text:span><text:span text:style-name="T9">JOÃO ADRIANO PINHEIRO DE SOUSA</text:span><text:span text:style-name="T8">, Analista Judiciário, para </text:span><text:span text:style-name="T9">Brasília/DF</text:span><text:span text:style-name="T8">, a fim de participar da </text:span><text:span text:style-name="T12">reunião dos dirigentes de TI da Justiça do Trabalho</text:span><text:span text:style-name="T8">, que acontecerá nos dias 7 e 8 de fevereiro de 2018, naquela cidade;</text:span></text:p>
      <text:p text:style-name="P17"/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em favor do citado servidor, para os trechos </text:span><text:span text:style-name="T10">Recife/Brasília</text:span><text:span text:style-name="T8">, no dia </text:span><text:span text:style-name="T9">6/2/2018</text:span><text:span text:style-name="T8"> (terça-feira), e </text:span><text:span text:style-name="T9">Brasília/Vitória</text:span><text:span text:style-name="T8">, no dia </text:span><text:span text:style-name="T9">8/2/2018</text:span><text:span text:style-name="T8"> (quinta-feira);</text:span></text:p>
      <text:p text:style-name="P24"><text:span text:style-name="T11">III. CONCEDER 2 (duas) diárias integrais e 1 (uma) meia diária</text:span><text:span text:style-name="T4">, referentes ao período de </text:span><text:span text:style-name="T11">6 a 8/2/2018</text:span><text:span text:style-name="T4">, bem como </text:span><text:span text:style-name="T11">1 (um) adicional de deslocamento</text:span><text:span text:style-name="T4">, correspondente às localidades de origem e destino, ao supramencionado servidor, que irá para Vitória por razões de ordem pessoal e arcará com os custos adicionais porventura existentes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19 de janeiro de 2018.</text:span></text:p>
      <text:p text:style-name="P5"/>
      <text:p text:style-name="P8"/>
      <text:p text:style-name="P25"><text:span text:style-name="T14"><text:s text:c="13"/>IVAN DE SOUZA VALENÇA ALVES</text:span></text:p>
      <text:p text:style-name="P18"><text:span text:style-name="T13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 (Thai)1" svg:font-family="'Tahoma (Thai)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Tahoma (Thai)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Tahoma (Thai)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Tahoma (Thai)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Tahoma (Thai)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22T09:09:00</meta:creation-date>
    <dc:date>2018-01-23T09:38:05.14</dc:date>
    <meta:print-date>2018-01-19T11:26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26" meta:character-count="2260" meta:non-whitespace-character-count="1220"/>
    <meta:generator>LibreOffice/4.0.1.2$Windows_x86 LibreOffice_project/84102822e3d61eb989ddd325abf1ac077904985</meta:generator>
    <meta:user-defined meta:name="Operator">jsc</meta:user-defined>
  </office:meta>
</office:document-meta>
</file>