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4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19746646230472193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19" text:outline-level="2"><text:span text:style-name="T1"><text:s text:c="12"/></text:span><text:span text:style-name="T2">ORDEM DE SERVIÇO TRT – GP nº <text:s/>17/2020</text:span><text:span text:style-name="T7">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3"/>
      <text:p text:style-name="P13"><text:span text:style-name="T4">CONSIDERANDO </text:span><text:span text:style-name="T1">o previsto no ATO TRT-GP nº 425/2013 e conforme PROAD nº 2442/2020,</text:span></text:p>
      <text:p text:style-name="P14"/>
      <text:p text:style-name="P15"/>
      <text:p text:style-name="P8"><text:span text:style-name="T4">R E S O LV E:</text:span></text:p>
      <text:p text:style-name="P4"/>
      <text:p text:style-name="P4"/>
      <text:p text:style-name="P12"><text:span text:style-name="T4">CONCEDER 1 </text:span><text:span text:style-name="T3">(uma) diária integral e 1 (uma) meia diária </text:span><text:span text:style-name="T1">ao Juiz do Trabalho Substituto </text:span><text:span text:style-name="T3">EDSON LUIS BRYK</text:span><text:span text:style-name="T1">, em razão de seu deslocamento, em veículo oficial, à cidade de </text:span><text:span text:style-name="T3">Salgueiro/PE</text:span><text:span text:style-name="T1">, no dia </text:span><text:span text:style-name="T3">16/2/2020</text:span><text:span text:style-name="T1"> (domingo), para <text:s/>participar de audiência, que será realizada no dia </text:span><text:span text:style-name="T3">17/2/2020 </text:span><text:span text:style-name="T1">(segunda-feira)</text:span><text:span text:style-name="T3">, </text:span><text:span text:style-name="T1">pela manhã, seguindo no mesmo dia para </text:span><text:span text:style-name="T3">Floresta</text:span><text:span text:style-name="T1">, a fim de colher assinaturas de testemunhas, para fins de instrução do PAD n.º 1000023-38.2020.5.06.0000, <text:s/>retornando, em seguida, para <text:s/>Recife. </text:span></text:p>
      <text:p text:style-name="P5"/>
      <text:p text:style-name="P9"><text:span text:style-name="T4">Publique-se. Cumpra-se.</text:span></text:p>
      <text:p text:style-name="P6"/>
      <text:p text:style-name="P10"><text:span text:style-name="T1">Recife, 11 de fevereiro de 2020.</text:span></text:p>
      <text:p text:style-name="P7"/>
      <text:p text:style-name="P10"><text:span text:style-name="T1"><text:s/></text:span></text:p>
      <text:p text:style-name="P24"><text:span text:style-name="T8"><text:s text:c="6"/>VALDIR JOSÉ SILVA DE CARVALHO</text:span></text:p>
      <text:p text:style-name="P16"><text:span text:style-name="T9"><text:s text:c="40"/>Desembargador Presidente do TRT da 6ª Região </text:span></text:p>
      <text:p text:style-name="P17"/>
      <text:list xml:id="list94520621086102" text:continue-numbering="true" text:style-name="WWNum1">
        <text:list-item>
          <text:list>
            <text:list-item>
              <text:h text:style-name="P20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2-13T09:40:00</meta:creation-date>
    <dc:date>2020-02-13T09:40:00</dc:date>
    <meta:print-date>2020-02-11T15:03:00</meta:print-date>
    <meta:editing-cycles>2</meta:editing-cycles>
    <meta:editing-duration>PT7S</meta:editing-duration>
    <meta:document-statistic meta:table-count="0" meta:image-count="1" meta:object-count="0" meta:page-count="1" meta:paragraph-count="17" meta:word-count="167" meta:character-count="1139" meta:non-whitespace-character-count="897"/>
    <meta:generator>LibreOffice/5.0.1.2$Windows_X86_64 LibreOffice_project/81898c9f5c0d43f3473ba111d7b351050be20261</meta:generator>
    <meta:user-defined meta:name="Operator">elisav</meta:user-defined>
  </office:meta>
</office:document-meta>
</file>