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6">PODER JUDICIÁRIO</text:p>
      <text:p text:style-name="P1">JUSTIÇA DO TRABALHO</text:p>
      <text:p text:style-name="P24">TRIBUNAL REGIONAL DO TRABALHO DA 6ª REGIÃO</text:p>
      <text:p text:style-name="P27">GABINETE DA PRESIDÊNCIA</text:p>
      <text:p text:style-name="P11"/>
      <text:p text:style-name="P10"/>
      <text:h text:style-name="P23" text:outline-level="1"><text:span text:style-name="T3"><text:s text:c="4"/><text:tab/><text:tab/>ORDEM DE SERVIÇO TRT – GP nº 17/2019</text:span></text:h>
      <text:p text:style-name="P2"><text:tab/><text:tab/><text:tab/><text:tab/></text:p>
      <text:p text:style-name="P11"/>
      <text:p text:style-name="P11"/>
      <text:p text:style-name="P13"><text:span text:style-name="T4">O PRESIDENTE DO TRIBUNAL REGIONAL DO TRABALHO DA SEXTA REGIÃO</text:span><text:span text:style-name="T1">, usando de suas atribuições legais e regimentais, </text:span></text:p>
      <text:p text:style-name="P6"/>
      <text:p text:style-name="P6"/>
      <text:p text:style-name="P15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12"><text:span text:style-name="T4">I - REMOVER</text:span><text:span text:style-name="T1"> a servidora </text:span><text:span text:style-name="T4">VERÔNICA TAVARES CAVALCANTI</text:span><text:span text:style-name="T1">,</text:span><text:span text:style-name="T4"> </text:span><text:span text:style-name="T1">Técnica Judiciária, Área Administrativa, sem especialidade, da Secretaria de Gestão de Pessoas para a Escola Judicial - Secretaria Acadêmico-Executiva;</text:span></text:p>
      <text:p text:style-name="P14"/>
      <text:p text:style-name="P12"><text:span text:style-name="T4">II - REMOVER</text:span><text:span text:style-name="T1"> a servidora </text:span><text:span text:style-name="T4">JOSIANE ROCHA MACEDO</text:span><text:span text:style-name="T1">,</text:span><text:span text:style-name="T4"> </text:span><text:span text:style-name="T1">Técnica Judiciária, Área Administrativa, sem especialidade, da Seção de Apoio Administrativo e Logística para a Secretaria Geral da Presidência;</text:span></text:p>
      <text:p text:style-name="P14"/>
      <text:p text:style-name="P12"><text:span text:style-name="T4">III - REMOVER</text:span><text:span text:style-name="T1"> o servidor </text:span><text:span text:style-name="T4">JOSÉ GUTEMBERG SOARES DA SILVA</text:span><text:span text:style-name="T1">,</text:span><text:span text:style-name="T4"> </text:span><text:span text:style-name="T1">Analista Judiciário, Área Judiciária, sem especialidade, da Escola Judicial - Secretaria Acadêmico-Executiva para o Núcleo de Comunicação Social;</text:span></text:p>
      <text:p text:style-name="P14"/>
      <text:p text:style-name="P12"><text:span text:style-name="T4">IV - REMOVER</text:span><text:span text:style-name="T1"> o servidor </text:span><text:span text:style-name="T4">JOSÉ ANTÊMIO ALVES ARRUDA FILHO</text:span><text:span text:style-name="T1">,</text:span><text:span text:style-name="T4"> </text:span><text:span text:style-name="T1">Analista Judiciário, Área Judiciária, sem especialidade, da Seção de Controle e Orçamento para a Seção de Extensão e Qualificação de Pessoal;</text:span></text:p>
      <text:p text:style-name="P14"/>
      <text:p text:style-name="P12"><text:span text:style-name="T4">V - REMOVER</text:span><text:span text:style-name="T1"> a servidora </text:span><text:span text:style-name="T4">FABIANA MORAIS BELO</text:span><text:span text:style-name="T1">,</text:span><text:span text:style-name="T4"> </text:span><text:span text:style-name="T1">Técnica Judiciária, Área Administrativa, sem especialidade, da Seção Acadêmica e Apoio Pedagógico para o Núcleo de Gerenciamento do Cadastro e Movimentação de Pessoal;</text:span></text:p>
      <text:p text:style-name="P14"/>
      <text:p text:style-name="P12"><text:span text:style-name="T4">VI - REMOVER</text:span><text:span text:style-name="T1"> a servidora </text:span><text:span text:style-name="T4">KARLA VALERIA VASCONCELOS ALVES</text:span><text:span text:style-name="T1">,</text:span><text:span text:style-name="T4"> </text:span><text:span text:style-name="T1">Técnica Judiciária, Área Administrativa, sem especialidade, da Secretaria Geral da Presidência para a Seção de Avaliação e Gerenciamento Funcional.</text:span></text:p>
      <text:p text:style-name="P16"/>
      <text:p text:style-name="P17"><text:span text:style-name="T7">Esta Ordem de Serviço produzirá efeitos a partir de 08/02/2019.</text:span></text:p>
      <text:p text:style-name="P7"/>
      <text:p text:style-name="P18">Dê-se ciência e cumpra-se.</text:p>
      <text:p text:style-name="P18"/>
      <text:p text:style-name="P19"><text:span text:style-name="T6">Recife, 31 de janeiro de 2019.</text:span></text:p>
      <text:p text:style-name="P3"/>
      <text:p text:style-name="P3"/>
      <text:p text:style-name="P20"><text:span text:style-name="T5"><text:s text:c="8"/>IVAN DE SOUZA VALENÇA ALVES</text:span></text:p>
      <text:p text:style-name="P20"><text:span text:style-name="T1">Desembargador Presidente do TRT da 6ª Região</text:span></text:p>
      <text:p text:style-name="P5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1-29T13:31:00</meta:creation-date>
    <dc:date>2020-05-25T09:13:57.39</dc:date>
    <meta:print-date>2019-01-30T17:26:00</meta:print-date>
    <meta:editing-cycles>9</meta:editing-cycles>
    <meta:editing-duration>PT00H59M00S</meta:editing-duration>
    <meta:document-statistic meta:table-count="0" meta:image-count="1" meta:object-count="0" meta:page-count="1" meta:paragraph-count="20" meta:word-count="252" meta:character-count="1709"/>
    <meta:generator>BrOffice.org/3.2$Win32 OpenOffice.org_project/320m18$Build-9502</meta:generator>
  </office:meta>
</office:document-meta>
</file>