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17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0"/>
      <text:p text:style-name="P6"><text:span text:style-name="T1">I. COMUNICAR o seu deslocamento para Brasília/DF, a fim de participar da </text:span><text:span text:style-name="T3">solenidade de posse dos novos dirigentes do Tribunal Superior do Trabalho</text:span><text:span text:style-name="T1">, que ocorrerá no dia 26 de fevereiro de 2018, naquela cidade;</text:span></text:p>
      <text:p text:style-name="P11"/>
      <text:p text:style-name="P14"><text:span text:style-name="T1">II. <text:s/>AUTORIZAR a aquisição de passagens aéreas relativas ao percurso Recife/Brasília/Recife, em favor do Desembargador Presidente, IVAN DE SOUZA VALENÇA ALVES, observando-se as seguintes datas: 25/2/2018 (domingo) - ida e 26/2/2018 (segunda-feira) - retorno;</text:span></text:p>
      <text:p text:style-name="P7"><text:span text:style-name="T1"><text:s text:c="3"/></text:span></text:p>
      <text:p text:style-name="P7"><text:span text:style-name="T1">III. CONCEDER ao mencionado desembargador 1 (uma) diária integral e 1 (uma) meia diária, relativas aos dias 25 e 26/2/2018. </text:span></text:p>
      <text:p text:style-name="P11"/>
      <text:p text:style-name="P8"><text:span text:style-name="T1">Publique-se. Cumpra-se.</text:span></text:p>
      <text:p text:style-name="P11"/>
      <text:p text:style-name="P9"><text:span text:style-name="T1">Recife, 18 de janeiro de 2018.</text:span></text:p>
      <text:p text:style-name="P13"><text:span text:style-name="T1"><text:s/></text:span></text:p>
      <text:p text:style-name="P12"/>
      <text:p text:style-name="P2"><text:span text:style-name="T1"><text:s text:c="39"/>IVAN DE SOUZA VALENÇA ALVES</text:span></text:p>
      <text:p text:style-name="P15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9T16:21:00</meta:creation-date>
    <dc:date>2018-01-23T09:36:28.58</dc:date>
    <meta:print-date>2016-07-08T10:45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9" meta:word-count="184" meta:character-count="1247" meta:non-whitespace-character-count="993"/>
    <meta:user-defined meta:name="Company">trt</meta:user-defined>
    <meta:user-defined meta:name="Operator">gerci</meta:user-defined>
  </office:meta>
</office:document-meta>
</file>